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613 te Nijmegen: asbest T-115214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asbest T-1152140 (Aldenhof 36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7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DB4C18-BAB3-4EB1-B3F0-B25E82DA2CFB" xlink:type="simple">http://www.nijmegen.nl/vergunningpagina/?guid=09DB4C18-BAB3-4EB1-B3F0-B25E82DA2C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31 423874.73</meta:user-defined>
    <meta:user-defined meta:name="DC.title">Aldenhof 3613 te Nijmegen: asbest T-1152140 - meldingen - Melding ontvangen</meta:user-defined>
    <meta:user-defined meta:name="OVERHEID.PostcodeHuisnummer/OVERHEIDop.postcodeHuisnummer">6537AX 3601</meta:user-defined>
    <meta:user-defined meta:name="OVERHEIDop.straatnaam">Aldenhof|36</meta:user-defined>
    <meta:user-defined meta:name="OVERHEIDop.woonplaats">Nijme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59</meta:user-defined>
    <meta:user-defined meta:name="OVERHEIDop.GmbID/DC.identifier">gmb-2020-15459</meta:user-defined>
    <meta:user-defined meta:name="OVERHEIDop.versieInformatie"/>
  </office:meta>
</office:document-meta>
</file>