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85, 1171 DN, realiseren van een nieuw bijgebouw voor berging/opslag, 15-06-2020, zaaknummer 3832924, olonummer 5245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8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92.99 483534.313</meta:user-defined>
    <meta:user-defined meta:name="DC.title">Aangevraagde omgevingsvergunning, Badhoevedorp, Burgemeester Amersfoordtlaan 85, 1171 DN, realiseren van een nieuw bijgebouw voor berging/opslag, 15-06-2020, zaaknummer 3832924, olonummer 5245617.</meta:user-defined>
    <meta:user-defined meta:name="OVERHEID.PostcodeHuisnummer/OVERHEIDop.postcodeHuisnummer">1171DN 85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87</meta:user-defined>
    <meta:user-defined meta:name="OVERHEIDop.GmbID/DC.identifier">gmb-2020-154587</meta:user-defined>
    <meta:user-defined meta:name="OVERHEIDop.versieInformatie"/>
  </office:meta>
</office:document-meta>
</file>