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Kuyerhuislaan 13 (zaaknummer: Z2020-000074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13 </text:span>
            <text:span text:style-name="nadrukvet">– </text:span>ontvangen 15 juni 2020 voor het kappen van 2 bomen aan de voor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26.017 503196.368</meta:user-defined>
    <meta:user-defined meta:name="DC.title">Aanvraag Omgevingsvergunning, kappen 2 bomen, Kuyerhuislaan 13 (zaaknummer: Z2020-00007424)</meta:user-defined>
    <meta:user-defined meta:name="OVERHEID.PostcodeHuisnummer/OVERHEIDop.postcodeHuisnummer">8024PC 13</meta:user-defined>
    <meta:user-defined meta:name="OVERHEIDop.straatnaam">Kuyerhuislaan</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570</meta:user-defined>
    <meta:user-defined meta:name="OVERHEIDop.GmbID/DC.identifier">gmb-2020-154570</meta:user-defined>
    <meta:user-defined meta:name="OVERHEIDop.versieInformatie"/>
  </office:meta>
</office:document-meta>
</file>