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4, ingekomen aanvraag omgevingsvergunning van Oosterveld 8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bouw</text:p>
            <text:p text:style-name="common-al">
            <text:span text:style-name="nadrukvet"> Locatie:</text:span> Oosterveld 8, 1761 HD Anna Paulowna</text:p>
            <text:p text:style-name="common-al">
            <text:span text:style-name="nadrukvet">Datum ontvangst aanvraag:</text:span> 15 juni 2020</text:p>
            <text:p text:style-name="common-al">
            <text:span text:style-name="nadrukvet">Zaaknummer: </text:span>Z-270854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4568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568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568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70854 </meta:user-defined>
    <meta:user-defined meta:name="DCTERMS.abstract">aanbouw</meta:user-defined>
    <dc:language>nl</dc:language>
    <meta:user-defined meta:name="OVERHEID.EPSG28992/DC.spatial">116771.977 542190.161</meta:user-defined>
    <meta:user-defined meta:name="DC.title">Hollands Kroon - week 24, ingekomen aanvraag omgevingsvergunning van Oosterveld 8, Anna Paulowna</meta:user-defined>
    <meta:user-defined meta:name="OVERHEID.PostcodeHuisnummer/OVERHEIDop.postcodeHuisnummer">1761HD 8</meta:user-defined>
    <meta:user-defined meta:name="OVERHEIDop.straatnaam">Oosterveld</meta:user-defined>
    <meta:user-defined meta:name="OVERHEIDop.woonplaats">Anna Paulowna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568</meta:user-defined>
    <meta:user-defined meta:name="OVERHEIDop.GmbID/DC.identifier">gmb-2020-154568</meta:user-defined>
    <meta:user-defined meta:name="OVERHEIDop.versieInformatie"/>
  </office:meta>
</office:document-meta>
</file>