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handelen in strijd met regels ruimtelijke ordening Meddoseweg 42a 't Hil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handelen in strijd met regels ruimtelijke ordening</text:span>
          </text:p>
            <text:p text:style-name="common-al">Locatie: Meddoseweg 42a 't Hilgelo, zaaknummer 207125</text:p>
            <text:p text:style-name="common-al">Voor: tijdelijk exploitatie mini-glamping periode 1 juli tot 1 november 2020, datum ontvangst 10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456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6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6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830.152 445817.6</meta:user-defined>
    <meta:user-defined meta:name="DC.title">Ingediende aanvraag omgevingsvergunning bouwen/handelen in strijd met regels ruimtelijke ordening Meddoseweg 42a 't Hilgelo</meta:user-defined>
    <meta:user-defined meta:name="OVERHEID.PostcodeHuisnummer/OVERHEIDop.postcodeHuisnummer">7104AA 42</meta:user-defined>
    <meta:user-defined meta:name="OVERHEIDop.straatnaam">Meddoseweg</meta:user-defined>
    <meta:user-defined meta:name="OVERHEIDop.woonplaats">Winterswijk Meddo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65</meta:user-defined>
    <meta:user-defined meta:name="OVERHEIDop.GmbID/DC.identifier">gmb-2020-154565</meta:user-defined>
    <meta:user-defined meta:name="OVERHEIDop.versieInformatie"/>
  </office:meta>
</office:document-meta>
</file>