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ervoer gevaarlijke stoffen  Deurningerstraat 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een besluit genomen op de aanvraag met zaaknummer V-2020-2967 voor een ontheffing vervoer gevaarlijke stoffen : ontheffing voor het laden en lossen van consumentenvuurwerk, op locatie Deurningerstraat 27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ceptioneel transpor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456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6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6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15 472835</meta:user-defined>
    <meta:user-defined meta:name="DC.title">Kennisgeving besluit op aanvraag ontheffing vervoer gevaarlijke stoffen  Deurningerstraat 274</meta:user-defined>
    <meta:user-defined meta:name="OVERHEID.PostcodeHuisnummer/OVERHEIDop.postcodeHuisnummer">7522CM 274</meta:user-defined>
    <meta:user-defined meta:name="OVERHEIDop.straatnaam">Deurningerstraat</meta:user-defined>
    <meta:user-defined meta:name="OVERHEIDop.woonplaats">Enschede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564</meta:user-defined>
    <meta:user-defined meta:name="OVERHEIDop.GmbID/DC.identifier">gmb-2020-154564</meta:user-defined>
    <meta:user-defined meta:name="OVERHEIDop.versieInformatie"/>
  </office:meta>
</office:document-meta>
</file>