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 en Burgemeester Cortenstraat 18 te Maastricht. een bijzondere toestemming laden en lossen consumentenvuur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20-1123WB</text:p>
            <text:p text:style-name="common-al">
            <text:span text:style-name="nadrukvet">Maastrichter Brugstraat 1 en Burgemeester Cortenstraat 18 te Maastricht</text:span>
          </text:p>
            <text:p text:style-name="common-al">
            <text:span text:style-name="nadrukvet">een bijzondere toestemming laden en lossen consumentenvuurwerk</text:span>
          </text:p>
            <text:p text:style-name="common-al"/>
            <text:p text:style-name="common-al">
            <text:span text:style-name="nadrukvet">Besluit:</text:span> Verleend</text:p>
            <text:p text:style-name="common-al">
            <text:span text:style-name="nadrukvet">Datum besluit: </text:span>16 juni 2020</text:p>
            <text:p text:style-name="common-al"/>
            <text:p text:style-name="common-al">De burgemeester van Maastricht maakt bekend dat bijzondere toestemming ingevolge de Regeling vervoer over land van gevaarlijke stoffen (VLG) juncto de Europese overeenkomst voor het internationale vervoer van gevaarlijke goederen over de weg (ADR 2019) is verleend voor het laden en lossen van consumentenvuurwerk in de periode van 1 oktober 2020 tot en met 31 januari 2021 op of nabij het perceel Maastrichter Brugstraat 1, 6211 ES Maastricht te behoeve van De Kiosk en op en nabij het perceel Burg. Cortenstraat 18, 6226 GV Maastricht ten behoeve van Hoenjet Party-Time. De bijzondere toestemming is op 16-6-2020 verzonden aan de aanvrager.</text:p>
            <text:p text:style-name="common-al"/>
            <text:p text:style-name="common-al">
            <text:span text:style-name="nadrukvet">Inzien stukken</text:span>
          </text:p>
            <text:p text:style-name="common-al">De bijzondere toestemming ligt niet ter inzage bij het GemeenteLoket. Voor het inzien van de vergunning moet contact worden opgenomen met de gemeente voor het maken van een afspraak.</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text:p>
            <text:p text:style-name="common-al">- de naam en het adres van de indiener;</text:p>
            <text:p text:style-name="common-al">- de dagtekening;</text:p>
            <text:p text:style-name="common-al">- een omschrijving van het besluit (inclusief het registratienummer van het besluit) waartegen het bezwaar is gericht;</text:p>
            <text:p text:style-name="common-al">- de gronden van het bezwaar.</text:p>
            <text:p text:style-name="common-al">Vermeld in het bezwaarschrift tevens telefoonnummer en (indien mogelijk) e-mailadres.</text:p>
            <text:p text:style-name="common-al"/>
            <text:p text:style-name="common-al">Als een bezwaarschrift per post wordt ingediend, moet dit gebeuren door toezending aan burgemeester en wethouders van Maastricht, Postbus 1992, 6201 BZ Maastricht. Een bezwaarschrift kan ook digitaal worden ingediend via <text:a xlink:href="http://www.gemeentemaastricht.nl/bezwaar" xlink:type="simple">www.gemeentemaastricht.nl/bezwaar</text:a>.</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http://loket.rechtspraak.nl/bestuursrecht. Voor het indienen van een verzoekschrift zijn griffierechten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56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93 317299.7</meta:user-defined>
    <meta:user-defined meta:name="OVERHEID.EPSG28992/DC.spatial">176665.91 317764.78</meta:user-defined>
    <meta:user-defined meta:name="DC.title">Maastrichter Brugstraat 1 en Burgemeester Cortenstraat 18 te Maastricht. een bijzondere toestemming laden en lossen consumentenvuurwerk</meta:user-defined>
    <meta:user-defined meta:name="OVERHEID.PostcodeHuisnummer/OVERHEIDop.postcodeHuisnummer">6226GV 18</meta:user-defined>
    <meta:user-defined meta:name="OVERHEID.PostcodeHuisnummer/OVERHEIDop.postcodeHuisnummer">6211ES 1</meta:user-defined>
    <meta:user-defined meta:name="OVERHEIDop.straatnaam">Burgemeester Cortenstraat</meta:user-defined>
    <meta:user-defined meta:name="OVERHEIDop.straatnaam">Maastrichter Brugstraat</meta:user-defined>
    <meta:user-defined meta:name="OVERHEIDop.woonplaats">Maastricht</meta:user-defined>
    <meta:user-defined meta:name="OVERHEIDop.woonplaats">Maastricht</meta:user-defined>
    <meta:user-defined meta:name="DCTERMS.W3CDTF/DCTERMS.available">2020-06-18</meta:user-defined>
    <meta:user-defined meta:name="DCTERMS.W3CDTF/OVERHEIDop.jaargang">2020</meta:user-defined>
    <meta:user-defined meta:name="OVERHEIDop.publicationIssue">154560</meta:user-defined>
    <meta:user-defined meta:name="OVERHEIDop.GmbID/DC.identifier">gmb-2020-154560</meta:user-defined>
    <meta:user-defined meta:name="OVERHEIDop.versieInformatie"/>
  </office:meta>
</office:document-meta>
</file>