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7-1-1">
      <style:table-column-properties style:rel-column-width="4*"/>
    </style:style>
    <style:style style:family="table-column" style:parent-style-name="colspec" style:name="id1-3-2-2-2-2-2-7-1-2">
      <style:table-column-properties style:rel-column-width="0*"/>
    </style:style>
    <style:style style:family="table-column" style:parent-style-name="colspec" style:name="id1-3-2-2-2-2-2-7-1-3">
      <style:table-column-properties style:rel-column-width="18*"/>
    </style:style>
    <style:style style:family="table-column" style:parent-style-name="colspec" style:name="id1-3-2-2-2-2-2-7-1-4">
      <style:table-column-properties style:rel-column-width="36*"/>
    </style:style>
    <style:style style:family="table-column" style:parent-style-name="colspec" style:name="id1-3-2-2-2-2-2-7-1-5">
      <style:table-column-properties style:rel-column-width="0*"/>
    </style:style>
    <style:style style:family="table-column" style:parent-style-name="colspec" style:name="id1-3-2-2-2-2-2-7-1-6">
      <style:table-column-properties style:rel-column-width="0*"/>
    </style:style>
    <style:style style:family="table-column" style:parent-style-name="colspec" style:name="id1-3-2-2-2-2-2-7-1-7">
      <style:table-column-properties style:rel-column-width="12*"/>
    </style:style>
    <style:style style:family="table-column" style:parent-style-name="colspec" style:name="id1-3-2-2-2-2-2-7-1-8">
      <style:table-column-properties style:rel-column-width="0*"/>
    </style:style>
    <style:style style:family="table-column" style:parent-style-name="colspec" style:name="id1-3-2-2-2-2-2-7-1-9">
      <style:table-column-properties style:rel-column-width="0*"/>
    </style:style>
    <style:style style:family="table-column" style:parent-style-name="colspec" style:name="id1-3-2-2-2-2-2-7-1-10">
      <style:table-column-properties style:rel-column-width="14*"/>
    </style:style>
    <style:style style:family="table-column" style:parent-style-name="colspec" style:name="id1-3-2-2-2-2-2-7-1-11">
      <style:table-column-properties style:rel-column-width="0*"/>
    </style:style>
    <style:style style:family="table-column" style:parent-style-name="colspec" style:name="id1-3-2-2-2-2-2-7-1-12">
      <style:table-column-properties style:rel-column-width="19*"/>
    </style:style>
    <style:style style:family="table-column" style:parent-style-name="colspec" style:name="id1-3-2-2-2-2-2-9-1-1">
      <style:table-column-properties style:rel-column-width="4*"/>
    </style:style>
    <style:style style:family="table-column" style:parent-style-name="colspec" style:name="id1-3-2-2-2-2-2-9-1-2">
      <style:table-column-properties style:rel-column-width="18*"/>
    </style:style>
    <style:style style:family="table-column" style:parent-style-name="colspec" style:name="id1-3-2-2-2-2-2-9-1-3">
      <style:table-column-properties style:rel-column-width="36*"/>
    </style:style>
    <style:style style:family="table-column" style:parent-style-name="colspec" style:name="id1-3-2-2-2-2-2-9-1-4">
      <style:table-column-properties style:rel-column-width="12*"/>
    </style:style>
    <style:style style:family="table-column" style:parent-style-name="colspec" style:name="id1-3-2-2-2-2-2-9-1-5">
      <style:table-column-properties style:rel-column-width="14*"/>
    </style:style>
    <style:style style:family="table-column" style:parent-style-name="colspec" style:name="id1-3-2-2-2-2-2-9-1-6">
      <style:table-column-properties style:rel-column-width="19*"/>
    </style:style>
    <style:style style:family="table-column" style:parent-style-name="colspec" style:name="id1-3-2-2-2-2-2-11-1-1">
      <style:table-column-properties style:rel-column-width="4*"/>
    </style:style>
    <style:style style:family="table-column" style:parent-style-name="colspec" style:name="id1-3-2-2-2-2-2-11-1-2">
      <style:table-column-properties style:rel-column-width="18*"/>
    </style:style>
    <style:style style:family="table-column" style:parent-style-name="colspec" style:name="id1-3-2-2-2-2-2-11-1-3">
      <style:table-column-properties style:rel-column-width="36*"/>
    </style:style>
    <style:style style:family="table-column" style:parent-style-name="colspec" style:name="id1-3-2-2-2-2-2-11-1-4">
      <style:table-column-properties style:rel-column-width="12*"/>
    </style:style>
    <style:style style:family="table-column" style:parent-style-name="colspec" style:name="id1-3-2-2-2-2-2-11-1-5">
      <style:table-column-properties style:rel-column-width="14*"/>
    </style:style>
    <style:style style:family="table-column" style:parent-style-name="colspec" style:name="id1-3-2-2-2-2-2-11-1-6">
      <style:table-column-properties style:rel-column-width="19*"/>
    </style:style>
    <style:style style:family="table-column" style:parent-style-name="colspec" style:name="id1-3-2-2-2-2-2-13-1-1">
      <style:table-column-properties style:rel-column-width="4*"/>
    </style:style>
    <style:style style:family="table-column" style:parent-style-name="colspec" style:name="id1-3-2-2-2-2-2-13-1-2">
      <style:table-column-properties style:rel-column-width="0*"/>
    </style:style>
    <style:style style:family="table-column" style:parent-style-name="colspec" style:name="id1-3-2-2-2-2-2-13-1-3">
      <style:table-column-properties style:rel-column-width="18*"/>
    </style:style>
    <style:style style:family="table-column" style:parent-style-name="colspec" style:name="id1-3-2-2-2-2-2-13-1-4">
      <style:table-column-properties style:rel-column-width="36*"/>
    </style:style>
    <style:style style:family="table-column" style:parent-style-name="colspec" style:name="id1-3-2-2-2-2-2-13-1-5">
      <style:table-column-properties style:rel-column-width="12*"/>
    </style:style>
    <style:style style:family="table-column" style:parent-style-name="colspec" style:name="id1-3-2-2-2-2-2-13-1-6">
      <style:table-column-properties style:rel-column-width="13*"/>
    </style:style>
    <style:style style:family="table-column" style:parent-style-name="colspec" style:name="id1-3-2-2-2-2-2-13-1-7">
      <style:table-column-properties style:rel-column-width="0*"/>
    </style:style>
    <style:style style:family="table-column" style:parent-style-name="colspec" style:name="id1-3-2-2-2-2-2-13-1-8">
      <style:table-column-properties style:rel-column-width="19*"/>
    </style:style>
    <style:style style:family="table-column" style:parent-style-name="colspec" style:name="id1-3-2-2-2-3-2-6-1-1">
      <style:table-column-properties style:rel-column-width="4*"/>
    </style:style>
    <style:style style:family="table-column" style:parent-style-name="colspec" style:name="id1-3-2-2-2-3-2-6-1-2">
      <style:table-column-properties style:rel-column-width="18*"/>
    </style:style>
    <style:style style:family="table-column" style:parent-style-name="colspec" style:name="id1-3-2-2-2-3-2-6-1-3">
      <style:table-column-properties style:rel-column-width="0*"/>
    </style:style>
    <style:style style:family="table-column" style:parent-style-name="colspec" style:name="id1-3-2-2-2-3-2-6-1-4">
      <style:table-column-properties style:rel-column-width="36*"/>
    </style:style>
    <style:style style:family="table-column" style:parent-style-name="colspec" style:name="id1-3-2-2-2-3-2-6-1-5">
      <style:table-column-properties style:rel-column-width="0*"/>
    </style:style>
    <style:style style:family="table-column" style:parent-style-name="colspec" style:name="id1-3-2-2-2-3-2-6-1-6">
      <style:table-column-properties style:rel-column-width="12*"/>
    </style:style>
    <style:style style:family="table-column" style:parent-style-name="colspec" style:name="id1-3-2-2-2-3-2-6-1-7">
      <style:table-column-properties style:rel-column-width="0*"/>
    </style:style>
    <style:style style:family="table-column" style:parent-style-name="colspec" style:name="id1-3-2-2-2-3-2-6-1-8">
      <style:table-column-properties style:rel-column-width="14*"/>
    </style:style>
    <style:style style:family="table-column" style:parent-style-name="colspec" style:name="id1-3-2-2-2-3-2-6-1-9">
      <style:table-column-properties style:rel-column-width="19*"/>
    </style:style>
    <style:style style:family="table-column" style:parent-style-name="colspec" style:name="id1-3-2-2-2-3-2-6-1-10">
      <style:table-column-properties style:rel-column-width="0*"/>
    </style:style>
    <style:style style:family="table-column" style:parent-style-name="colspec" style:name="id1-3-2-2-2-3-2-9-1-1">
      <style:table-column-properties style:rel-column-width="4*"/>
    </style:style>
    <style:style style:family="table-column" style:parent-style-name="colspec" style:name="id1-3-2-2-2-3-2-9-1-2">
      <style:table-column-properties style:rel-column-width="18*"/>
    </style:style>
    <style:style style:family="table-column" style:parent-style-name="colspec" style:name="id1-3-2-2-2-3-2-9-1-3">
      <style:table-column-properties style:rel-column-width="36*"/>
    </style:style>
    <style:style style:family="table-column" style:parent-style-name="colspec" style:name="id1-3-2-2-2-3-2-9-1-4">
      <style:table-column-properties style:rel-column-width="12*"/>
    </style:style>
    <style:style style:family="table-column" style:parent-style-name="colspec" style:name="id1-3-2-2-2-3-2-9-1-5">
      <style:table-column-properties style:rel-column-width="14*"/>
    </style:style>
    <style:style style:family="table-column" style:parent-style-name="colspec" style:name="id1-3-2-2-2-3-2-9-1-6">
      <style:table-column-properties style:rel-column-width="19*"/>
    </style:style>
    <style:style style:family="table-column" style:parent-style-name="colspec" style:name="id1-3-2-2-2-4-2-6-1-1">
      <style:table-column-properties style:rel-column-width="4*"/>
    </style:style>
    <style:style style:family="table-column" style:parent-style-name="colspec" style:name="id1-3-2-2-2-4-2-6-1-2">
      <style:table-column-properties style:rel-column-width="0*"/>
    </style:style>
    <style:style style:family="table-column" style:parent-style-name="colspec" style:name="id1-3-2-2-2-4-2-6-1-3">
      <style:table-column-properties style:rel-column-width="18*"/>
    </style:style>
    <style:style style:family="table-column" style:parent-style-name="colspec" style:name="id1-3-2-2-2-4-2-6-1-4">
      <style:table-column-properties style:rel-column-width="0*"/>
    </style:style>
    <style:style style:family="table-column" style:parent-style-name="colspec" style:name="id1-3-2-2-2-4-2-6-1-5">
      <style:table-column-properties style:rel-column-width="36*"/>
    </style:style>
    <style:style style:family="table-column" style:parent-style-name="colspec" style:name="id1-3-2-2-2-4-2-6-1-6">
      <style:table-column-properties style:rel-column-width="0*"/>
    </style:style>
    <style:style style:family="table-column" style:parent-style-name="colspec" style:name="id1-3-2-2-2-4-2-6-1-7">
      <style:table-column-properties style:rel-column-width="12*"/>
    </style:style>
    <style:style style:family="table-column" style:parent-style-name="colspec" style:name="id1-3-2-2-2-4-2-6-1-8">
      <style:table-column-properties style:rel-column-width="0*"/>
    </style:style>
    <style:style style:family="table-column" style:parent-style-name="colspec" style:name="id1-3-2-2-2-4-2-6-1-9">
      <style:table-column-properties style:rel-column-width="14*"/>
    </style:style>
    <style:style style:family="table-column" style:parent-style-name="colspec" style:name="id1-3-2-2-2-4-2-6-1-10">
      <style:table-column-properties style:rel-column-width="0*"/>
    </style:style>
    <style:style style:family="table-column" style:parent-style-name="colspec" style:name="id1-3-2-2-2-4-2-6-1-11">
      <style:table-column-properties style:rel-column-width="19*"/>
    </style:style>
    <style:style style:family="table-column" style:parent-style-name="colspec" style:name="id1-3-2-2-2-4-2-6-1-12">
      <style:table-column-properties style:rel-column-width="0*"/>
    </style:style>
    <style:style style:family="table-column" style:parent-style-name="colspec" style:name="id1-3-2-2-2-4-2-8-1-1">
      <style:table-column-properties style:rel-column-width="4*"/>
    </style:style>
    <style:style style:family="table-column" style:parent-style-name="colspec" style:name="id1-3-2-2-2-4-2-8-1-2">
      <style:table-column-properties style:rel-column-width="18*"/>
    </style:style>
    <style:style style:family="table-column" style:parent-style-name="colspec" style:name="id1-3-2-2-2-4-2-8-1-3">
      <style:table-column-properties style:rel-column-width="36*"/>
    </style:style>
    <style:style style:family="table-column" style:parent-style-name="colspec" style:name="id1-3-2-2-2-4-2-8-1-4">
      <style:table-column-properties style:rel-column-width="12*"/>
    </style:style>
    <style:style style:family="table-column" style:parent-style-name="colspec" style:name="id1-3-2-2-2-4-2-8-1-5">
      <style:table-column-properties style:rel-column-width="14*"/>
    </style:style>
    <style:style style:family="table-column" style:parent-style-name="colspec" style:name="id1-3-2-2-2-4-2-8-1-6">
      <style:table-column-properties style:rel-column-width="19*"/>
    </style:style>
    <style:style style:family="table-column" style:parent-style-name="colspec" style:name="id1-3-2-2-2-4-2-8-1-7">
      <style:table-column-properties style:rel-column-width="0*"/>
    </style:style>
    <style:style style:family="table-column" style:parent-style-name="colspec" style:name="id1-3-2-2-2-5-2-8-1-1">
      <style:table-column-properties style:rel-column-width="4*"/>
    </style:style>
    <style:style style:family="table-column" style:parent-style-name="colspec" style:name="id1-3-2-2-2-5-2-8-1-2">
      <style:table-column-properties style:rel-column-width="18*"/>
    </style:style>
    <style:style style:family="table-column" style:parent-style-name="colspec" style:name="id1-3-2-2-2-5-2-8-1-3">
      <style:table-column-properties style:rel-column-width="36*"/>
    </style:style>
    <style:style style:family="table-column" style:parent-style-name="colspec" style:name="id1-3-2-2-2-5-2-8-1-4">
      <style:table-column-properties style:rel-column-width="0*"/>
    </style:style>
    <style:style style:family="table-column" style:parent-style-name="colspec" style:name="id1-3-2-2-2-5-2-8-1-5">
      <style:table-column-properties style:rel-column-width="12*"/>
    </style:style>
    <style:style style:family="table-column" style:parent-style-name="colspec" style:name="id1-3-2-2-2-5-2-8-1-6">
      <style:table-column-properties style:rel-column-width="0*"/>
    </style:style>
    <style:style style:family="table-column" style:parent-style-name="colspec" style:name="id1-3-2-2-2-5-2-8-1-7">
      <style:table-column-properties style:rel-column-width="14*"/>
    </style:style>
    <style:style style:family="table-column" style:parent-style-name="colspec" style:name="id1-3-2-2-2-5-2-8-1-8">
      <style:table-column-properties style:rel-column-width="19*"/>
    </style:style>
    <style:style style:family="table-column" style:parent-style-name="colspec" style:name="id1-3-2-2-2-5-2-10-1-1">
      <style:table-column-properties style:rel-column-width="4*"/>
    </style:style>
    <style:style style:family="table-column" style:parent-style-name="colspec" style:name="id1-3-2-2-2-5-2-10-1-2">
      <style:table-column-properties style:rel-column-width="18*"/>
    </style:style>
    <style:style style:family="table-column" style:parent-style-name="colspec" style:name="id1-3-2-2-2-5-2-10-1-3">
      <style:table-column-properties style:rel-column-width="36*"/>
    </style:style>
    <style:style style:family="table-column" style:parent-style-name="colspec" style:name="id1-3-2-2-2-5-2-10-1-4">
      <style:table-column-properties style:rel-column-width="12*"/>
    </style:style>
    <style:style style:family="table-column" style:parent-style-name="colspec" style:name="id1-3-2-2-2-5-2-10-1-5">
      <style:table-column-properties style:rel-column-width="13*"/>
    </style:style>
    <style:style style:family="table-column" style:parent-style-name="colspec" style:name="id1-3-2-2-2-5-2-10-1-6">
      <style:table-column-properties style:rel-column-width="20*"/>
    </style:style>
    <style:style style:family="table-column" style:parent-style-name="colspec" style:name="id1-3-2-2-2-5-2-12-1-1">
      <style:table-column-properties style:rel-column-width="4*"/>
    </style:style>
    <style:style style:family="table-column" style:parent-style-name="colspec" style:name="id1-3-2-2-2-5-2-12-1-2">
      <style:table-column-properties style:rel-column-width="18*"/>
    </style:style>
    <style:style style:family="table-column" style:parent-style-name="colspec" style:name="id1-3-2-2-2-5-2-12-1-3">
      <style:table-column-properties style:rel-column-width="36*"/>
    </style:style>
    <style:style style:family="table-column" style:parent-style-name="colspec" style:name="id1-3-2-2-2-5-2-12-1-4">
      <style:table-column-properties style:rel-column-width="12*"/>
    </style:style>
    <style:style style:family="table-column" style:parent-style-name="colspec" style:name="id1-3-2-2-2-5-2-12-1-5">
      <style:table-column-properties style:rel-column-width="13*"/>
    </style:style>
    <style:style style:family="table-column" style:parent-style-name="colspec" style:name="id1-3-2-2-2-5-2-12-1-6">
      <style:table-column-properties style:rel-column-width="20*"/>
    </style:style>
    <style:style style:family="table-column" style:parent-style-name="colspec" style:name="id1-3-2-2-2-5-2-15-1-1">
      <style:table-column-properties style:rel-column-width="4*"/>
    </style:style>
    <style:style style:family="table-column" style:parent-style-name="colspec" style:name="id1-3-2-2-2-5-2-15-1-2">
      <style:table-column-properties style:rel-column-width="18*"/>
    </style:style>
    <style:style style:family="table-column" style:parent-style-name="colspec" style:name="id1-3-2-2-2-5-2-15-1-3">
      <style:table-column-properties style:rel-column-width="36*"/>
    </style:style>
    <style:style style:family="table-column" style:parent-style-name="colspec" style:name="id1-3-2-2-2-5-2-15-1-4">
      <style:table-column-properties style:rel-column-width="12*"/>
    </style:style>
    <style:style style:family="table-column" style:parent-style-name="colspec" style:name="id1-3-2-2-2-5-2-15-1-5">
      <style:table-column-properties style:rel-column-width="14*"/>
    </style:style>
    <style:style style:family="table-column" style:parent-style-name="colspec" style:name="id1-3-2-2-2-5-2-15-1-6">
      <style:table-column-properties style:rel-column-width="19*"/>
    </style:style>
    <style:style style:family="table-column" style:parent-style-name="colspec" style:name="id1-3-2-2-2-5-2-17-1-1">
      <style:table-column-properties style:rel-column-width="4*"/>
    </style:style>
    <style:style style:family="table-column" style:parent-style-name="colspec" style:name="id1-3-2-2-2-5-2-17-1-2">
      <style:table-column-properties style:rel-column-width="18*"/>
    </style:style>
    <style:style style:family="table-column" style:parent-style-name="colspec" style:name="id1-3-2-2-2-5-2-17-1-3">
      <style:table-column-properties style:rel-column-width="35*"/>
    </style:style>
    <style:style style:family="table-column" style:parent-style-name="colspec" style:name="id1-3-2-2-2-5-2-17-1-4">
      <style:table-column-properties style:rel-column-width="12*"/>
    </style:style>
    <style:style style:family="table-column" style:parent-style-name="colspec" style:name="id1-3-2-2-2-5-2-17-1-5">
      <style:table-column-properties style:rel-column-width="15*"/>
    </style:style>
    <style:style style:family="table-column" style:parent-style-name="colspec" style:name="id1-3-2-2-2-5-2-17-1-6">
      <style:table-column-properties style:rel-column-width="19*"/>
    </style:style>
    <style:style style:family="table-column" style:parent-style-name="colspec" style:name="id1-3-2-2-2-5-2-19-1-1">
      <style:table-column-properties style:rel-column-width="4*"/>
    </style:style>
    <style:style style:family="table-column" style:parent-style-name="colspec" style:name="id1-3-2-2-2-5-2-19-1-2">
      <style:table-column-properties style:rel-column-width="18*"/>
    </style:style>
    <style:style style:family="table-column" style:parent-style-name="colspec" style:name="id1-3-2-2-2-5-2-19-1-3">
      <style:table-column-properties style:rel-column-width="35*"/>
    </style:style>
    <style:style style:family="table-column" style:parent-style-name="colspec" style:name="id1-3-2-2-2-5-2-19-1-4">
      <style:table-column-properties style:rel-column-width="12*"/>
    </style:style>
    <style:style style:family="table-column" style:parent-style-name="colspec" style:name="id1-3-2-2-2-5-2-19-1-5">
      <style:table-column-properties style:rel-column-width="15*"/>
    </style:style>
    <style:style style:family="table-column" style:parent-style-name="colspec" style:name="id1-3-2-2-2-5-2-19-1-6">
      <style:table-column-properties style:rel-column-width="19*"/>
    </style:style>
    <style:style style:family="table-column" style:parent-style-name="colspec" style:name="id1-3-2-2-2-6-2-5-1-1">
      <style:table-column-properties style:rel-column-width="4*"/>
    </style:style>
    <style:style style:family="table-column" style:parent-style-name="colspec" style:name="id1-3-2-2-2-6-2-5-1-2">
      <style:table-column-properties style:rel-column-width="18*"/>
    </style:style>
    <style:style style:family="table-column" style:parent-style-name="colspec" style:name="id1-3-2-2-2-6-2-5-1-3">
      <style:table-column-properties style:rel-column-width="36*"/>
    </style:style>
    <style:style style:family="table-column" style:parent-style-name="colspec" style:name="id1-3-2-2-2-6-2-5-1-4">
      <style:table-column-properties style:rel-column-width="0*"/>
    </style:style>
    <style:style style:family="table-column" style:parent-style-name="colspec" style:name="id1-3-2-2-2-6-2-5-1-5">
      <style:table-column-properties style:rel-column-width="12*"/>
    </style:style>
    <style:style style:family="table-column" style:parent-style-name="colspec" style:name="id1-3-2-2-2-6-2-5-1-6">
      <style:table-column-properties style:rel-column-width="14*"/>
    </style:style>
    <style:style style:family="table-column" style:parent-style-name="colspec" style:name="id1-3-2-2-2-6-2-5-1-7">
      <style:table-column-properties style:rel-column-width="19*"/>
    </style:style>
    <style:style style:family="table-column" style:parent-style-name="colspec" style:name="id1-3-2-2-2-6-2-7-1-1">
      <style:table-column-properties style:rel-column-width="4*"/>
    </style:style>
    <style:style style:family="table-column" style:parent-style-name="colspec" style:name="id1-3-2-2-2-6-2-7-1-2">
      <style:table-column-properties style:rel-column-width="18*"/>
    </style:style>
    <style:style style:family="table-column" style:parent-style-name="colspec" style:name="id1-3-2-2-2-6-2-7-1-3">
      <style:table-column-properties style:rel-column-width="36*"/>
    </style:style>
    <style:style style:family="table-column" style:parent-style-name="colspec" style:name="id1-3-2-2-2-6-2-7-1-4">
      <style:table-column-properties style:rel-column-width="12*"/>
    </style:style>
    <style:style style:family="table-column" style:parent-style-name="colspec" style:name="id1-3-2-2-2-6-2-7-1-5">
      <style:table-column-properties style:rel-column-width="14*"/>
    </style:style>
    <style:style style:family="table-column" style:parent-style-name="colspec" style:name="id1-3-2-2-2-6-2-7-1-6">
      <style:table-column-properties style:rel-column-width="19*"/>
    </style:style>
    <style:style style:family="table-column" style:parent-style-name="colspec" style:name="id1-3-2-2-2-6-2-9-1-1">
      <style:table-column-properties style:rel-column-width="4*"/>
    </style:style>
    <style:style style:family="table-column" style:parent-style-name="colspec" style:name="id1-3-2-2-2-6-2-9-1-2">
      <style:table-column-properties style:rel-column-width="18*"/>
    </style:style>
    <style:style style:family="table-column" style:parent-style-name="colspec" style:name="id1-3-2-2-2-6-2-9-1-3">
      <style:table-column-properties style:rel-column-width="36*"/>
    </style:style>
    <style:style style:family="table-column" style:parent-style-name="colspec" style:name="id1-3-2-2-2-6-2-9-1-4">
      <style:table-column-properties style:rel-column-width="12*"/>
    </style:style>
    <style:style style:family="table-column" style:parent-style-name="colspec" style:name="id1-3-2-2-2-6-2-9-1-5">
      <style:table-column-properties style:rel-column-width="14*"/>
    </style:style>
    <style:style style:family="table-column" style:parent-style-name="colspec" style:name="id1-3-2-2-2-6-2-9-1-6">
      <style:table-column-properties style:rel-column-width="19*"/>
    </style:style>
    <style:style style:family="table-column" style:parent-style-name="colspec" style:name="id1-3-2-2-2-7-2-5-1-1">
      <style:table-column-properties style:rel-column-width="4*"/>
    </style:style>
    <style:style style:family="table-column" style:parent-style-name="colspec" style:name="id1-3-2-2-2-7-2-5-1-2">
      <style:table-column-properties style:rel-column-width="18*"/>
    </style:style>
    <style:style style:family="table-column" style:parent-style-name="colspec" style:name="id1-3-2-2-2-7-2-5-1-3">
      <style:table-column-properties style:rel-column-width="36*"/>
    </style:style>
    <style:style style:family="table-column" style:parent-style-name="colspec" style:name="id1-3-2-2-2-7-2-5-1-4">
      <style:table-column-properties style:rel-column-width="0*"/>
    </style:style>
    <style:style style:family="table-column" style:parent-style-name="colspec" style:name="id1-3-2-2-2-7-2-5-1-5">
      <style:table-column-properties style:rel-column-width="12*"/>
    </style:style>
    <style:style style:family="table-column" style:parent-style-name="colspec" style:name="id1-3-2-2-2-7-2-5-1-6">
      <style:table-column-properties style:rel-column-width="0*"/>
    </style:style>
    <style:style style:family="table-column" style:parent-style-name="colspec" style:name="id1-3-2-2-2-7-2-5-1-7">
      <style:table-column-properties style:rel-column-width="14*"/>
    </style:style>
    <style:style style:family="table-column" style:parent-style-name="colspec" style:name="id1-3-2-2-2-7-2-5-1-8">
      <style:table-column-properties style:rel-column-width="19*"/>
    </style:style>
    <style:style style:family="table-column" style:parent-style-name="colspec" style:name="id1-3-2-2-2-7-2-7-1-1">
      <style:table-column-properties style:rel-column-width="4*"/>
    </style:style>
    <style:style style:family="table-column" style:parent-style-name="colspec" style:name="id1-3-2-2-2-7-2-7-1-2">
      <style:table-column-properties style:rel-column-width="18*"/>
    </style:style>
    <style:style style:family="table-column" style:parent-style-name="colspec" style:name="id1-3-2-2-2-7-2-7-1-3">
      <style:table-column-properties style:rel-column-width="36*"/>
    </style:style>
    <style:style style:family="table-column" style:parent-style-name="colspec" style:name="id1-3-2-2-2-7-2-7-1-4">
      <style:table-column-properties style:rel-column-width="12*"/>
    </style:style>
    <style:style style:family="table-column" style:parent-style-name="colspec" style:name="id1-3-2-2-2-7-2-7-1-5">
      <style:table-column-properties style:rel-column-width="14*"/>
    </style:style>
    <style:style style:family="table-column" style:parent-style-name="colspec" style:name="id1-3-2-2-2-7-2-7-1-6">
      <style:table-column-properties style:rel-column-width="19*"/>
    </style:style>
    <style:style style:family="table-column" style:parent-style-name="colspec" style:name="id1-3-2-2-2-7-2-10-1-1">
      <style:table-column-properties style:rel-column-width="4*"/>
    </style:style>
    <style:style style:family="table-column" style:parent-style-name="colspec" style:name="id1-3-2-2-2-7-2-10-1-2">
      <style:table-column-properties style:rel-column-width="18*"/>
    </style:style>
    <style:style style:family="table-column" style:parent-style-name="colspec" style:name="id1-3-2-2-2-7-2-10-1-3">
      <style:table-column-properties style:rel-column-width="36*"/>
    </style:style>
    <style:style style:family="table-column" style:parent-style-name="colspec" style:name="id1-3-2-2-2-7-2-10-1-4">
      <style:table-column-properties style:rel-column-width="12*"/>
    </style:style>
    <style:style style:family="table-column" style:parent-style-name="colspec" style:name="id1-3-2-2-2-7-2-10-1-5">
      <style:table-column-properties style:rel-column-width="14*"/>
    </style:style>
    <style:style style:family="table-column" style:parent-style-name="colspec" style:name="id1-3-2-2-2-7-2-10-1-6">
      <style:table-column-properties style:rel-column-width="19*"/>
    </style:style>
    <style:style style:family="table-column" style:parent-style-name="colspec" style:name="id1-3-2-2-2-8-2-5-1-1">
      <style:table-column-properties style:rel-column-width="4*"/>
    </style:style>
    <style:style style:family="table-column" style:parent-style-name="colspec" style:name="id1-3-2-2-2-8-2-5-1-2">
      <style:table-column-properties style:rel-column-width="18*"/>
    </style:style>
    <style:style style:family="table-column" style:parent-style-name="colspec" style:name="id1-3-2-2-2-8-2-5-1-3">
      <style:table-column-properties style:rel-column-width="36*"/>
    </style:style>
    <style:style style:family="table-column" style:parent-style-name="colspec" style:name="id1-3-2-2-2-8-2-5-1-4">
      <style:table-column-properties style:rel-column-width="0*"/>
    </style:style>
    <style:style style:family="table-column" style:parent-style-name="colspec" style:name="id1-3-2-2-2-8-2-5-1-5">
      <style:table-column-properties style:rel-column-width="12*"/>
    </style:style>
    <style:style style:family="table-column" style:parent-style-name="colspec" style:name="id1-3-2-2-2-8-2-5-1-6">
      <style:table-column-properties style:rel-column-width="0*"/>
    </style:style>
    <style:style style:family="table-column" style:parent-style-name="colspec" style:name="id1-3-2-2-2-8-2-5-1-7">
      <style:table-column-properties style:rel-column-width="14*"/>
    </style:style>
    <style:style style:family="table-column" style:parent-style-name="colspec" style:name="id1-3-2-2-2-8-2-5-1-8">
      <style:table-column-properties style:rel-column-width="19*"/>
    </style:style>
    <style:style style:family="table-column" style:parent-style-name="colspec" style:name="id1-3-2-2-2-8-2-5-1-9">
      <style:table-column-properties style:rel-column-width="0*"/>
    </style:style>
  </office:automatic-styles>
  <office:body>
    <office:text>
      <text:p text:style-name="new_page_staatscourant"/>
      <text:p text:style-name="single-kop-titel">Mandaatregeling 2020</text:p>
      <text:section text:name="regeling_id1-3-2" text:style-name="regeling">
        <text:section text:name="aanhef_id1-3-2-1" text:style-name="aanhef">
          <text:section text:name="preambule_id1-3-2-1-1" text:style-name="preambule">
            <text:p text:style-name="al"/>
            <text:p text:style-name="al">INLEIDING</text:p>
            <text:p text:style-name="al"/>
            <text:p text:style-name="al">Het college van burgemeester en wethouders, de burgemeester, de invorderingsambtenaar en de heffingsambtenaar van de gemeente Oude IJsselstreek, ieder voor zover het hun bevoegdheden betreft:</text:p>
            <text:p text:style-name="al">overwegende dat:</text:p>
            <text:p text:style-name="al">het in verband met een efficiënt en doelmatig functioneren van de gemeentelijke organisatie gewenst is om de afdoening en de ondertekening van besluiten, privaatrechtelijke handelingen en overige handelingen, die behoren tot de bevoegdheid van burgemeester en wethouders, de burgemeester, de invorderingsambtenaar en de heffingsambtenaar op te dragen aan de daartoe aangewezen ambtenaren;</text:p>
            <text:p text:style-name="al">het uitgangspunt van deze Mandaatregeling is dat in het kader van eigen verantwoordelijkheid de bevoegdheden zo laag mogelijk in de organisatie worden gelegd;</text:p>
            <text:p text:style-name="al">bestuursorganen minder uitvoerend bezig behoeven te zijn, waardoor de werklast van de bestuurders zal worden verlicht en er meer tijd beschikbaar zal zijn voor het sturen op hoofdlijnen en het nemen van complexere beslissingen;</text:p>
            <text:p text:style-name="al">Gelet op het bepaalde in de Gemeentewet en hoofdstuk 10 van de Algemene wet bestuursrecht;</text:p>
            <text:p text:style-name="al"/>
            <text:p text:style-name="al">BESLUITEN:</text:p>
            <text:p text:style-name="al"/>
            <text:p text:style-name="al">Vast te stellen het Mandaatkader 2020 gemeente Oude IJsselstreek, </text:p>
            <text:p text:style-name="al">Vast te stellen het Mandaatregister 2020 gemeente Oude IJsselstreek.</text:p>
            <text:p text:style-name="al"/>
          </text:section>
        </text:section>
        <text:section text:name="regeling-tekst_id1-3-2-2" text:style-name="regeling-tekst">
          <text:section text:name="hoofdstuk_id1-3-2-2-1" text:style-name="hoofdstuk">
            <text:p text:style-name="artikel_kop_titel"><text:span text:style-name="label">MANDAATKADER</text:span> </text:p>
            <text:section text:name="artikel_id1-3-2-2-1-2" text:style-name="artikel">
              <text:p text:style-name="artikel_kop_titel"><text:span text:style-name="artikel_kop_label">Artikel</text:span> <text:span text:style-name="artikel_kop_nr">1</text:span> </text:p>
              <text:p text:style-name="al">1. De uitoefening van de in het Mandaatregister vermelde bevoegdheden en de ondertekening van de in het Mandaatregister genoemde stukken wordt opgedragen aan daar genoemde functionarissen, behoudens de in dit kader en in het Mandaatregister opgenomen specifieke voorwaarden en beperkingen.</text:p>
              <text:p text:style-name="al">2. Onder mandaat wordt tevens verstaan volmacht of machtiging.</text:p>
              <text:p text:style-name="al"/>
            </text:section>
            <text:section text:name="artikel_id1-3-2-2-1-3" text:style-name="artikel">
              <text:p text:style-name="artikel_kop_titel"><text:span text:style-name="artikel_kop_label">Artikel</text:span> <text:span text:style-name="artikel_kop_nr">2</text:span> </text:p>
              <text:p text:style-name="al">Er wordt geen onderscheid gemaakt tussen de bevoegdheden die betrekking hebben op besluiten in de zin van artikel 1:3 van de Algemene wet bestuursrecht (o.a. mandaat), privaatrechtelijke rechtshandelingen (o.a. volmacht) en overige feitelijke handelingen (o.a. machtiging). </text:p>
              <text:p text:style-name="al"/>
            </text:section>
            <text:section text:name="artikel_id1-3-2-2-1-4" text:style-name="artikel">
              <text:p text:style-name="artikel_kop_titel"><text:span text:style-name="artikel_kop_label">Artikel</text:span> <text:span text:style-name="artikel_kop_nr">3</text:span> </text:p>
              <text:p text:style-name="al">De mandaten als opgenomen in het bij dit mandaatkader behorende Mandaatregister zijn allemaal afdoeningsmandaten. Afdoeningsmandaat verleent de gemandateerde tevens de bevoegdheid om besluiten en correspondentie te ondertekenen.</text:p>
              <text:p text:style-name="al"/>
            </text:section>
            <text:section text:name="artikel_id1-3-2-2-1-5" text:style-name="artikel">
              <text:p text:style-name="artikel_kop_titel"><text:span text:style-name="artikel_kop_label">Artikel</text:span> <text:span text:style-name="artikel_kop_nr">4</text:span> </text:p>
              <text:p text:style-name="al">Bij de uitoefening van afdoeningsmandaat worden stukken van het college van burgemeester en wethouders respectievelijk de burgemeester, als volgt ondertekend:</text:p>
              <text:p text:style-name="al"/>
              <text:p text:style-name="al">Namens burgemeester en wethouders,</text:p>
              <text:p text:style-name="al">met vriendelijke groet,</text:p>
              <text:p text:style-name="al">(Naam medewerker)</text:p>
              <text:p text:style-name="al">(Functierol en team)</text:p>
              <text:p text:style-name="al"/>
              <text:p text:style-name="al">respectievelijk:</text:p>
              <text:p text:style-name="al">Namens de burgemeester,</text:p>
              <text:p text:style-name="al">met vriendelijke groet,</text:p>
              <text:p text:style-name="al">(Naam medewerker)</text:p>
              <text:p text:style-name="al">(Functierol en team)</text:p>
              <text:p text:style-name="al"/>
            </text:section>
            <text:section text:name="artikel_id1-3-2-2-1-6" text:style-name="artikel">
              <text:p text:style-name="artikel_kop_titel"><text:span text:style-name="artikel_kop_label">Artikel</text:span> <text:span text:style-name="artikel_kop_nr">5</text:span> </text:p>
              <text:p text:style-name="al">1. Bij de uitoefening van bevoegdheden in mandaat wordt in acht genomen wat daaromtrent wordt gesteld in wetten, besluiten, verordeningen, circulaires, beleidsregels, regelingen, aanwijzingen en richtlijnen van wetgevers of bestuursorganen van rijk, provincie, regio en/of gemeente Oude IJsselstreek.</text:p>
              <text:p text:style-name="al">2. Voor de uitoefening van bevoegdheden in mandaat die financiële consequenties hebben, geldt dat daarvoor een toereikend bedrag moet zijn opgenomen in de begroting. Zie hiervoor ook de specifieke bepalingen bij het Mandaatregister.</text:p>
              <text:p text:style-name="al"/>
            </text:section>
            <text:section text:name="artikel_id1-3-2-2-1-7" text:style-name="artikel">
              <text:p text:style-name="artikel_kop_titel"><text:span text:style-name="artikel_kop_label">Artikel</text:span> <text:span text:style-name="artikel_kop_nr">6</text:span> </text:p>
              <text:p text:style-name="al">Onverminderd de verlening van mandaat blijft beslissing in een bepaalde zaak voorbehouden aan de mandaatgever indien:</text:p>
              <text:p text:style-name="al">a. Het nemen van een besluit kan leiden tot overschrijding van het budget c.q. de begroting;</text:p>
              <text:p text:style-name="al">b. De afdoening van een zaak, naar redelijkerwijs mag worden aangenomen, precedentwerking kan oproepen, dan wel betekenen dat de burgemeester of een wethouder persoonlijk op het besluit zal worden aangesproken (politieke antenne);</text:p>
              <text:p text:style-name="al">c. Uit het te nemen besluit financiële risico's of andere belangrijke consequenties kunnen voortvloeien;</text:p>
              <text:p text:style-name="al">d. De gemandateerde daartoe de wens te kennen geeft.</text:p>
              <text:p text:style-name="al"/>
            </text:section>
            <text:section text:name="artikel_id1-3-2-2-1-8" text:style-name="artikel">
              <text:p text:style-name="artikel_kop_titel"><text:span text:style-name="artikel_kop_label">Artikel</text:span> <text:span text:style-name="artikel_kop_nr">7</text:span> </text:p>
              <text:p text:style-name="al">Indien een bevoegdheid niet is vermeld in het Mandaatregister kan deze bevoegdheid logischerwijs enkel door het college van burgemeester en wethouders, de burgemeester, de invorderingsambtenaar en de heffingsambtenaar van de gemeente Oude IJsselstreek worden uitgeoefend, ieder voor zover het hun bevoegdheden betreft:</text:p>
              <text:p text:style-name="al"/>
            </text:section>
            <text:section text:name="artikel_id1-3-2-2-1-9" text:style-name="artikel">
              <text:p text:style-name="artikel_kop_titel"><text:span text:style-name="artikel_kop_label">Artikel</text:span> <text:span text:style-name="artikel_kop_nr">8</text:span> </text:p>
              <text:p text:style-name="al">Indien in het Mandaatregister mandaat wordt verleend voor het nemen van een besluit, houdt dit mandaat tevens in het doen van de noodzakelijke uitvoeringshandelingen in het kader van dat besluit. </text:p>
              <text:p text:style-name="al"/>
            </text:section>
            <text:section text:name="artikel_id1-3-2-2-1-10" text:style-name="artikel">
              <text:p text:style-name="artikel_kop_titel"><text:span text:style-name="artikel_kop_label">Artikel</text:span> <text:span text:style-name="artikel_kop_nr">9</text:span> </text:p>
              <text:p text:style-name="al">Medewerkers werken op grond van een arbeidsovereenkomst bij de gemeente Oude IJsselstreek. In de arbeidsovereenkomst wordt de functierol van iedere medewerker benoemd. De bevoegdheid uit het Mandaatregister kan alleen door medewerkers met de genoemde functierol binnen het team – dat boven het mandaat in de blauwe balk wordt vermeld – worden uitgeoefend en niet door medewerkers met dezelfde functierol van een ander team. </text:p>
              <text:p text:style-name="al"/>
            </text:section>
            <text:section text:name="artikel_id1-3-2-2-1-11" text:style-name="artikel">
              <text:p text:style-name="artikel_kop_titel"><text:span text:style-name="artikel_kop_label">Artikel</text:span> <text:span text:style-name="artikel_kop_nr">10</text:span> </text:p>
              <text:p text:style-name="al">Bij de toekenning van mandaten aan medewerkers is de functierol van de gemandateerde zonder de bijbehorende letter vermeld. Onderlinge werkafspraken maken uit welke taken door de gemandateerde mogen worden uitgeoefend.</text:p>
              <text:p text:style-name="al"/>
            </text:section>
            <text:section text:name="artikel_id1-3-2-2-1-12" text:style-name="artikel">
              <text:p text:style-name="artikel_kop_titel"><text:span text:style-name="artikel_kop_label">Artikel</text:span> <text:span text:style-name="artikel_kop_nr">11</text:span> </text:p>
              <text:p text:style-name="al">De gemandateerde stelt de mandaatgever in kennis van krachtens mandaat genomen besluiten, waarvan hij redelijkerwijs moet aannemen dat kennisneming door het college of de burgemeester van belang is (politieke antenne).</text:p>
              <text:p text:style-name="al"/>
            </text:section>
            <text:section text:name="artikel_id1-3-2-2-1-13" text:style-name="artikel">
              <text:p text:style-name="artikel_kop_titel"><text:span text:style-name="artikel_kop_label">Artikel</text:span> <text:span text:style-name="artikel_kop_nr">12</text:span> </text:p>
              <text:p text:style-name="al">Bij een aantal mandaten wordt aangegeven dat er melding in de Marap wordt gemaakt. Dit geldt alleen voor handelingen die financieel en/of beleidsmatig afwijken van de reguliere uitvoering, dan wel politiek relevant zijn.</text:p>
              <text:p text:style-name="al"/>
            </text:section>
            <text:section text:name="artikel_id1-3-2-2-1-14" text:style-name="artikel">
              <text:p text:style-name="artikel_kop_titel"><text:span text:style-name="artikel_kop_label">Artikel</text:span> <text:span text:style-name="artikel_kop_nr">13</text:span> </text:p>
              <text:p text:style-name="al">De in het Mandaatregister opgenomen mandaten worden geacht te zijn gewijzigd of vervallen voor zoveel en op het tijdstip dat de hierin genoemde wetten, regelingen, beschikkingen en verordeningen zijn gewijzigd, ingetrokken of vervallen.</text:p>
              <text:p text:style-name="al"/>
            </text:section>
            <text:section text:name="artikel_id1-3-2-2-1-15" text:style-name="artikel">
              <text:p text:style-name="artikel_kop_titel"><text:span text:style-name="artikel_kop_label">Artikel</text:span> <text:span text:style-name="artikel_kop_nr">14</text:span> </text:p>
              <text:p text:style-name="al">In het geval een gemandateerde medewerker gedurende langere tijd afwezig is </text:p>
              <text:p text:style-name="al">waardoor het betreffende mandaat niet kan worden uitgeoefend en niet gewacht kan worden op terugkeer van de medewerker valt het mandaat terug naar de teammanager van de gemandateerde medewerker. </text:p>
              <text:p text:style-name="al"/>
            </text:section>
            <text:section text:name="artikel_id1-3-2-2-1-16" text:style-name="artikel">
              <text:p text:style-name="artikel_kop_titel"><text:span text:style-name="artikel_kop_label">Artikel</text:span> <text:span text:style-name="artikel_kop_nr">15</text:span> </text:p>
              <text:p text:style-name="al">1. Deze regeling met het daarbij behorende Mandaatregister, treedt op de dag na bekendmaking in werking.</text:p>
              <text:p text:style-name="al">2. Deze regeling vervangt het in 2018 vastgestelde Mandaatkader gemeente Oude IJsselstreek.</text:p>
              <text:p text:style-name="al"/>
            </text:section>
            <text:p text:style-name="hoofdstuk_bottom"/>
          </text:section>
          <text:section text:name="hoofdstuk_id1-3-2-2-2" text:style-name="hoofdstuk">
            <text:p text:style-name="artikel_kop_titel"><text:span text:style-name="label">MANDAATREGISTER</text:span> </text:p>
            <text:section text:name="paragraaf_id1-3-2-2-2-2" text:style-name="paragraaf">
              <text:p text:style-name="paragraaf_kop"><text:span text:style-name="label">Hoofdstuk</text:span> <text:span text:style-name="nr">1</text:span> </text:p>
              <text:section text:name="structuurtekst_id1-3-2-2-2-2-2" text:style-name="structuurtekst">
                <text:p text:style-name="al">- Algemeen</text:p>
                <text:p text:style-name="al">- College</text:p>
                <text:p text:style-name="al">- Directie</text:p>
                <text:p text:style-name="al">- Programmamanagers</text:p>
                <text:p text:style-name="al">- Teammanagers</text:p>
                <text:p text:style-name="al"/>
                <text:section text:name="table_id1-3-2-2-2-2-2-7" text:style-name="table">
                  <text:p text:style-name="table_top"/>
                  <table:table table:style-name="tgroup">
                    <table:table-column table:style-name="id1-3-2-2-2-2-2-7-1-1"/>
                    <table:table-column table:style-name="id1-3-2-2-2-2-2-7-1-2"/>
                    <table:table-column table:style-name="id1-3-2-2-2-2-2-7-1-3"/>
                    <table:table-column table:style-name="id1-3-2-2-2-2-2-7-1-4"/>
                    <table:table-column table:style-name="id1-3-2-2-2-2-2-7-1-5"/>
                    <table:table-column table:style-name="id1-3-2-2-2-2-2-7-1-6"/>
                    <table:table-column table:style-name="id1-3-2-2-2-2-2-7-1-7"/>
                    <table:table-column table:style-name="id1-3-2-2-2-2-2-7-1-8"/>
                    <table:table-column table:style-name="id1-3-2-2-2-2-2-7-1-9"/>
                    <table:table-column table:style-name="id1-3-2-2-2-2-2-7-1-10"/>
                    <table:table-column table:style-name="id1-3-2-2-2-2-2-7-1-11"/>
                    <table:table-column table:style-name="id1-3-2-2-2-2-2-7-1-12"/>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3">
                        <text:p text:style-name="table_al">
                          <text:span text:style-name="nadrukvet">Omschrijving bevoegdheid</text:span>
                        </text:p>
                      </table:table-cell>
                      <table:table-cell table:style-name="entry" table:number-rows-spanned="1" table:number-columns-spanned="3">
                        <text:p text:style-name="table_al">
                          <text:span text:style-name="nadrukvet">Bevoegd orgaan</text:span>
                        </text:p>
                      </table:table-cell>
                      <table:table-cell table:style-name="entry" table:number-rows-spanned="1" table:number-columns-spanned="2">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
                            <text:span text:style-name="nadrukcur">Algeme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rt. 171 Gemw. </text:p>
                      </table:table-cell>
                      <table:table-cell table:style-name="entry" table:number-rows-spanned="1" table:number-columns-spanned="1">
                        <text:p text:style-name="table_al">Vertegenwoordiging van de gemeente bij buitengerechtelijke rechtshandelingen: waaronder het ondertekenen van overeenkomsten. </text:p>
                      </table:table-cell>
                      <table:table-cell table:style-name="entry" table:number-rows-spanned="1" table:number-columns-spanned="4">
                        <text:p text:style-name="table_al">Burgemeester</text:p>
                      </table:table-cell>
                      <table:table-cell table:style-name="entry" table:number-rows-spanned="1" table:number-columns-spanned="3">
                        <text:p text:style-name="table_al">Wethouder</text:p>
                      </table:table-cell>
                      <table:table-cell table:style-name="entry" table:number-rows-spanned="1" table:number-columns-spanned="1">
                        <text:p text:style-name="table_al">Indien mandaat is verleend wordt hieronder mede verstaan het verrichten van rechtshandelingen (volmacht) op grond van artikel 3:60 e.v. B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rt. 160 jo. 171 Gemw.</text:p>
                      </table:table-cell>
                      <table:table-cell table:style-name="entry" table:number-rows-spanned="1" table:number-columns-spanned="1">
                        <text:p text:style-name="table_al">Besluiten tot het aangaan, wijzigen, opzeggen, beëindigen en ontbinden van privaatrechtelijke overeenkomsten en het verrichten van privaatrechtelijke rechtshandelingen ter uitvoering van die besluiten. </text:p>
                      </table:table-cell>
                      <table:table-cell table:style-name="entry" table:number-rows-spanned="1" table:number-columns-spanned="4">
                        <text:p text:style-name="table_al">College</text:p>
                      </table:table-cell>
                      <table:table-cell table:style-name="entry" table:number-rows-spanned="1" table:number-columns-spanned="3">
                        <text:p text:style-name="table_al"/>
                      </table:table-cell>
                      <table:table-cell table:style-name="entry" table:number-rows-spanned="1" table:number-columns-spanned="1">
                        <text:p text:style-name="table_al">Niet gemandateerd; behoudens de in deze regeling gemandateerde bevoegdheden.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Wet BAG</text:p>
                      </table:table-cell>
                      <table:table-cell table:style-name="entry" table:number-rows-spanned="1" table:number-columns-spanned="1">
                        <text:p text:style-name="table_al">Diverse mandaten o.g.v. de Wet Basisregistraties adressen en gebouwen (wet BAG).</text:p>
                      </table:table-cell>
                      <table:table-cell table:style-name="entry" table:number-rows-spanned="1" table:number-columns-spanned="4">
                        <text:p text:style-name="table_al">College</text:p>
                      </table:table-cell>
                      <table:table-cell table:style-name="entry" table:number-rows-spanned="1" table:number-columns-spanned="3">
                        <text:p text:style-name="table_al">BAG beheerder (s)</text:p>
                      </table:table-cell>
                      <table:table-cell table:style-name="entry" table:number-rows-spanned="1" table:number-columns-spanned="1">
                        <text:p text:style-name="table_al">Rapportage jaarlijks Geschillen worden voorgelegd aan het college. </text:p>
                        <text:p text:style-name="table_al"/>
                        <text:p text:style-name="table_al">
                          <text:span text:style-name="nadrukcur">Zie Aanvullende mandaten onder 5</text:span>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Art. 6:14, 7:10 lid 3 Awb</text:p>
                      </table:table-cell>
                      <table:table-cell table:style-name="entry" table:number-rows-spanned="1" table:number-columns-spanned="1">
                        <text:p text:style-name="table_al">Behandeling en ondertekening van routinematige aangelegenheden, ter uitvoering van wettelijke voorschriften en besluiten van Raad, College en Burgemeester, inclusief hetgeen voortvloeit uit mandaat, alsmede ontvangstbevestigingen en voortgangs- en verdagingsberichten.</text:p>
                      </table:table-cell>
                      <table:table-cell table:style-name="entry" table:number-rows-spanned="1" table:number-columns-spanned="4">
                        <text:p text:style-name="table_al">College</text:p>
                        <text:p text:style-name="table_al">Burgemeester</text:p>
                      </table:table-cell>
                      <table:table-cell table:style-name="entry" table:number-rows-spanned="1" table:number-columns-spanned="3">
                        <text:p text:style-name="table_al">Alle rollen</text:p>
                      </table:table-cell>
                      <table:table-cell table:style-name="entry" table:number-rows-spanned="1" table:number-columns-spanned="1">
                        <text:p text:style-name="table_al">Zonder (rechts) gevolgen voor beleid en/of financiën.</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Art. 231 Gemw, </text:p>
                        <text:p text:style-name="table_al">Legesverordening</text:p>
                      </table:table-cell>
                      <table:table-cell table:style-name="entry" table:number-rows-spanned="1" table:number-columns-spanned="1">
                        <text:p text:style-name="table_al">Toepassen legesverordening. </text:p>
                        <text:p text:style-name="table_al"/>
                        <text:p text:style-name="table_al"/>
                        <text:p text:style-name="table_al"/>
                        <text:p text:style-name="table_al"/>
                        <text:p text:style-name="table_al"/>
                        <text:p text:style-name="table_al"/>
                        <text:p text:style-name="table_al">Heffen van leges ontheffingsverleningen voor landbouwvoertuigen en voertuigen met een beperkte snelheid.</text:p>
                      </table:table-cell>
                      <table:table-cell table:style-name="entry" table:number-rows-spanned="1" table:number-columns-spanned="4">
                        <text:p text:style-name="table_al">Heffings-</text:p>
                        <text:p text:style-name="table_al">ambtenaar</text:p>
                      </table:table-cell>
                      <table:table-cell table:style-name="entry" table:number-rows-spanned="1" table:number-columns-spanned="3">
                        <text:p text:style-name="table_al">Alle rollen</text:p>
                        <text:p text:style-name="table_al"/>
                        <text:p text:style-name="table_al"/>
                        <text:p text:style-name="table_al"/>
                        <text:p text:style-name="table_al"/>
                        <text:p text:style-name="table_al"/>
                        <text:p text:style-name="table_al"/>
                        <text:p text:style-name="table_al">Algemeen- directeur RDW</text:p>
                        <text:p text:style-name="table_al"/>
                      </table:table-cell>
                      <table:table-cell table:style-name="entry" table:number-rows-spanned="1" table:number-columns-spanned="1">
                        <text:p text:style-name="table_al">Rapportage d.m.v. afschrift aan de Heffingsambtenaar.</text:p>
                        <text:p text:style-name="table_al"/>
                        <text:p text:style-name="table_al">
                          <text:span text:style-name="nadrukcur">Zie Aanvullende mandaten onder 21, 22, 22a</text:span>
                        </text:p>
                        <text:p text:style-name="table_al"/>
                        <text:p text:style-name="table_al">
                          <text:span text:style-name="nadrukcur">Zie Aanvullende mandaten onder 6</text:span>
                        </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Art. 4:18 Awb</text:p>
                      </table:table-cell>
                      <table:table-cell table:style-name="entry" table:number-rows-spanned="1" table:number-columns-spanned="1">
                        <text:p text:style-name="table_al">Vaststelling hoogte dwangsom na ingebrekestelling wegens te laat beslissen.</text:p>
                      </table:table-cell>
                      <table:table-cell table:style-name="entry" table:number-rows-spanned="1" table:number-columns-spanned="4">
                        <text:p text:style-name="table_al">College Burgemeester</text:p>
                      </table:table-cell>
                      <table:table-cell table:style-name="entry" table:number-rows-spanned="1" table:number-columns-spanned="3">
                        <text:p text:style-name="table_al">Alle rollen</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1">
                        <text:p text:style-name="table_al">Machtiging</text:p>
                      </table:table-cell>
                      <table:table-cell table:style-name="entry" table:number-rows-spanned="1" table:number-columns-spanned="1">
                        <text:p text:style-name="table_al">Publicatie/bekendmaking van besluiten, algemeen verbindende voorschriften, besluiten van algemene strekking en beleidsregels. Hieronder valt in ieder geval:</text:p>
                        <text:p text:style-name="table_al">Het openbaar bekendmaken en publiceren van verordeningen en bestemmingsplannen.</text:p>
                      </table:table-cell>
                      <table:table-cell table:style-name="entry" table:number-rows-spanned="1" table:number-columns-spanned="4">
                        <text:p text:style-name="table_al">College Burgemeester</text:p>
                      </table:table-cell>
                      <table:table-cell table:style-name="entry" table:number-rows-spanned="1" table:number-columns-spanned="3">
                        <text:p text:style-name="table_al">Alle ro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
                            <text:span text:style-name="nadrukcur">College</text:span>
                          </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Art. 56 Gemw.</text:p>
                        <text:p text:style-name="table_al"/>
                      </table:table-cell>
                      <table:table-cell table:style-name="entry" table:number-rows-spanned="1" table:number-columns-spanned="2">
                        <text:p text:style-name="table_al">Het nemen van besluiten bij afwezigheid van de meerderheid van het college.</text:p>
                        <text:p text:style-name="table_al"/>
                      </table:table-cell>
                      <table:table-cell table:style-name="entry" table:number-rows-spanned="1" table:number-columns-spanned="2">
                        <text:p text:style-name="table_al">College</text:p>
                        <text:p text:style-name="table_al"/>
                        <text:p text:style-name="table_al"/>
                        <text:p text:style-name="table_al"/>
                        <text:p text:style-name="table_al">College</text:p>
                      </table:table-cell>
                      <table:table-cell table:style-name="entry" table:number-rows-spanned="1" table:number-columns-spanned="3">
                        <text:p text:style-name="table_al">Tenminste twee collegeleden</text:p>
                        <text:p text:style-name="table_al"/>
                        <text:p text:style-name="table_al"/>
                        <text:p text:style-name="table_al">Eén of meer collegeleden</text:p>
                        <text:p text:style-name="table_al">
                          <text:span text:style-name="nadrukcur">Zie Aanvullende mandaten onder 2</text:span>
                        </text:p>
                      </table:table-cell>
                      <table:table-cell table:style-name="entry" table:number-rows-spanned="1" table:number-columns-spanned="2">
                        <text:p text:style-name="table_al">Alleen in gevallen zonder beleids- of financiële gevoeligheid.</text:p>
                        <text:p text:style-name="table_al"/>
                        <text:p text:style-name="table_al">Alleen in spoedeisende gevallen zonder beleids- financiële gevoeligheid. </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Art. 160 lid 1 onder e jo. 171 Gemw</text:p>
                        <text:p text:style-name="table_al"/>
                      </table:table-cell>
                      <table:table-cell table:style-name="entry" table:number-rows-spanned="1" table:number-columns-spanned="2">
                        <text:p text:style-name="table_al">Door de gemeente aangaan van overeenkomsten van borgtocht en/of garantstelling.</text:p>
                        <text:p text:style-name="table_al"/>
                      </table:table-cell>
                      <table:table-cell table:style-name="entry" table:number-rows-spanned="1" table:number-columns-spanned="2">
                        <text:p text:style-name="table_al">College</text:p>
                        <text:p text:style-name="table_al">Burgemeester</text:p>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Rapportage bij Marap (zie artikel 11 Mandaatkader).</text:p>
                        <text:p text:style-name="table_al"/>
                        <text:p text:style-name="table_al">Advies inwinnen bij Financiën</text:p>
                        <text:p text:style-name="table_al"/>
                        <text:p text:style-name="table_al">Beperking: Treasurystatuut. </text:p>
                      </table:table-cell>
                    </table:table-row>
                  </table:table>
                  <text:p text:style-name="table_bottom"/>
                </text:section>
                <text:p text:style-name="al"/>
                <text:section text:name="table_id1-3-2-2-2-2-2-9" text:style-name="table">
                  <text:p text:style-name="table_top"/>
                  <table:table table:style-name="tgroup">
                    <table:table-column table:style-name="id1-3-2-2-2-2-2-9-1-1"/>
                    <table:table-column table:style-name="id1-3-2-2-2-2-2-9-1-2"/>
                    <table:table-column table:style-name="id1-3-2-2-2-2-2-9-1-3"/>
                    <table:table-column table:style-name="id1-3-2-2-2-2-2-9-1-4"/>
                    <table:table-column table:style-name="id1-3-2-2-2-2-2-9-1-5"/>
                    <table:table-column table:style-name="id1-3-2-2-2-2-2-9-1-6"/>
                    <table:table-row table:style-name="row">
                      <table:table-cell table:style-name="entry" table:number-rows-spanned="1" table:number-columns-spanned="6">
                        <text:p text:style-name="table_al">
                          <text:span text:style-name="nadrukvet">
                            <text:span text:style-name="nadrukcur">Directi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 102 Gemeentewet (Aanpassingswet Wnra)</text:p>
                      </table:table-cell>
                      <table:table-cell table:style-name="entry" table:number-rows-spanned="1" table:number-columns-spanned="1">
                        <text:p text:style-name="table_al">Benoeming gemeentesecretaris en loco-secretarissen</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span text:style-name="nadrukcur">Zie Aanvullende mandaten onder 3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1 en 125 Ambtenarenwet, Wet normalisering rechtspositie ambtenar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7:400 BW en 171 Gemeentewet.</text:p>
                      </table:table-cell>
                      <table:table-cell table:style-name="entry" table:number-rows-spanned="1" table:number-columns-spanned="1">
                        <text:p text:style-name="table_al">Het aangaan van een overeenkomst, schorsen en ontslaan van medewerkers m.u.v. Leider A (bevoegdheid van het college)</text:p>
                        <text:p text:style-name="table_al"/>
                        <text:p text:style-name="table_al">Het aanbieden van een stageplaats, werkervaringsplaats of het aangaan van een overeenkomst o.g.v. de banenafspraak </text:p>
                        <text:p text:style-name="table_al"/>
                        <text:p text:style-name="table_al">Het aannemen van tijdelijk personeel op grond van detachering/payroll of anderszins </text:p>
                        <text:p text:style-name="table_al"/>
                        <text:p text:style-name="table_al">Het nemen van (voorgenomen) herplaatsingsbesluiten</text:p>
                        <text:p text:style-name="table_al"/>
                        <text:p text:style-name="table_al">Het doorvoeren van formatiewijzigingen</text:p>
                        <text:p text:style-name="table_al"/>
                        <text:p text:style-name="table_al"/>
                        <text:p text:style-name="table_al">Het nemen van besluiten over salarissen en vergoedingen </text:p>
                        <text:p text:style-name="table_al"/>
                        <text:p text:style-name="table_al">Het sluiten van overeenkomsten van opdracht</text:p>
                        <text:p text:style-name="table_al"/>
                        <text:p text:style-name="table_al">
                          <text:span text:style-name="nadrukvet">Mandaat </text:span>voor benoeming,<text:span text:style-name="nadrukvet"/>functioneel leeftijdontslag en ontslag op eigen verzoek van vrijwillig personeel bij de brandweer. </text:p>
                      </table:table-cell>
                      <table:table-cell table:style-name="entry" table:number-rows-spanned="1" table:number-columns-spanned="1">
                        <text:p text:style-name="table_al">Leider A</text:p>
                        <text:p text:style-name="table_al"/>
                        <text:p text:style-name="table_al"/>
                        <text:p text:style-name="table_al"/>
                        <text:p text:style-name="table_al">Leider A</text:p>
                        <text:p text:style-name="table_al"/>
                        <text:p text:style-name="table_al"/>
                        <text:p text:style-name="table_al"/>
                        <text:p text:style-name="table_al">Leider A</text:p>
                        <text:p text:style-name="table_al"/>
                        <text:p text:style-name="table_al"/>
                        <text:p text:style-name="table_al">Leider A</text:p>
                        <text:p text:style-name="table_al">(13int00050)</text:p>
                        <text:p text:style-name="table_al"/>
                        <text:p text:style-name="table_al">Leider A</text:p>
                        <text:p text:style-name="table_al">(16int00888)</text:p>
                        <text:p text:style-name="table_al"/>
                        <text:p text:style-name="table_al">Leider A</text:p>
                        <text:p text:style-name="table_al"/>
                        <text:p text:style-name="table_al"/>
                        <text:p text:style-name="table_al">Leider A</text:p>
                      </table:table-cell>
                      <table:table-cell table:style-name="entry" table:number-rows-spanned="1" table:number-columns-spanned="1">
                        <text:p text:style-name="table_al">
                          <text:span text:style-name="nadrukcur">Zie Aanvullende mandaten onder 32.</text:span>Leider C</text:p>
                        <text:p text:style-name="table_al"/>
                        <text:p text:style-name="table_al"/>
                        <text:p text:style-name="table_al"/>
                        <text:p text:style-name="table_al">Leider C</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Leider C </text:p>
                        <text:p text:style-name="table_al"/>
                        <text:p text:style-name="table_al"/>
                        <text:p text:style-name="table_al">District/</text:p>
                        <text:p text:style-name="table_al">brandweer commandant VNOG</text:p>
                      </table:table-cell>
                      <table:table-cell table:style-name="entry" table:number-rows-spanned="1" table:number-columns-spanned="1">
                        <text:p text:style-name="table_al">Beperkingen:</text:p>
                        <text:p text:style-name="table_al">1.Bedrijfs-/personeelsplan;</text:p>
                        <text:p text:style-name="table_al">2.Budget;</text:p>
                        <text:p text:style-name="table_al">3.HRM-beleid</text:p>
                        <text:p text:style-name="table_al"/>
                        <text:p text:style-name="table_al">4. Van toepassing zijnde landelijke wet- en regelgeving;</text:p>
                        <text:p text:style-name="table_al">5. Personeelshandboek</text:p>
                        <text:p text:style-name="table_al"/>
                        <text:p text:style-name="table_al">Rapportage bij Marap</text:p>
                        <text:p text:style-name="table_al"/>
                        <text:p text:style-name="table_al"/>
                      </table:table-cell>
                    </table:table-row>
                  </table:table>
                  <text:p text:style-name="table_bottom"/>
                </text:section>
                <text:p text:style-name="al"/>
                <text:section text:name="table_id1-3-2-2-2-2-2-11" text:style-name="table">
                  <text:p text:style-name="table_top"/>
                  <table:table table:style-name="tgroup">
                    <table:table-column table:style-name="id1-3-2-2-2-2-2-11-1-1"/>
                    <table:table-column table:style-name="id1-3-2-2-2-2-2-11-1-2"/>
                    <table:table-column table:style-name="id1-3-2-2-2-2-2-11-1-3"/>
                    <table:table-column table:style-name="id1-3-2-2-2-2-2-11-1-4"/>
                    <table:table-column table:style-name="id1-3-2-2-2-2-2-11-1-5"/>
                    <table:table-column table:style-name="id1-3-2-2-2-2-2-11-1-6"/>
                    <table:table-row table:style-name="row">
                      <table:table-cell table:style-name="entry" table:number-rows-spanned="1" table:number-columns-spanned="6">
                        <text:p text:style-name="table_al">
                          <text:span text:style-name="nadrukvet">
                            <text:span text:style-name="nadrukcur">Programmamanagers </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eerste lid, onder e Gemw jo 171 Gemw.</text:p>
                        <text:p text:style-name="table_al"/>
                      </table:table-cell>
                      <table:table-cell table:style-name="entry" table:number-rows-spanned="1" table:number-columns-spanned="1">
                        <text:p text:style-name="table_al">Aan – en verkoop, huur en verhuur en ruil van roerende zaken, door of t.b.v. de gemeente.</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Realisator </text:p>
                        <text:p text:style-name="table_al"/>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1">
                        <text:p text:style-name="table_al">Ten behoeve van onderhoud van gebouwen en beheersobjecten:</text:p>
                        <text:p text:style-name="table_al">Opdrachtverstrekking</text:p>
                        <text:p text:style-name="table_al">Verplichtingen aangaan</text:p>
                        <text:p text:style-name="table_al">Vertegenwoordiging van de gemeente, waaronder het aangaan en ondertekenen van overeenkomsten.</text:p>
                        <text:p text:style-name="table_al"/>
                      </table:table-cell>
                      <table:table-cell table:style-name="entry" table:number-rows-spanned="1" table:number-columns-spanned="1">
                        <text:p text:style-name="table_al">College Burgemeester</text:p>
                        <text:p text:style-name="table_al"/>
                      </table:table-cell>
                      <table:table-cell table:style-name="entry" table:number-rows-spanned="1" table:number-columns-spanned="1">
                        <text:p text:style-name="table_al">Realisator</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1">
                        <text:p text:style-name="table_al">Ten behoeve van de normale bedrijfsvoering en het beheer van de dienst:</text:p>
                        <text:p text:style-name="table_al">Leveranties en diensten (verrichten en aanvaarden);</text:p>
                        <text:p text:style-name="table_al">Vertegenwoordiging van de gemeente, waaronder het aangaan en ondertekenen van overeenkoms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Realisator</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Planologische kaders;</text:p>
                        <text:p text:style-name="table_al">Milieutoets</text:p>
                        <text:p text:style-name="table_al">Rapportage bij Marap (zie artikel 11 Mandaat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gemene Subsidieregeling 2008 en </text:p>
                        <text:p text:style-name="table_al">Uitvoeringsregels subsidie maatschappelijke effecten 2020 en Uitvoeringsregels subsidie evenementen</text:p>
                      </table:table-cell>
                      <table:table-cell table:style-name="entry" table:number-rows-spanned="1" table:number-columns-spanned="1">
                        <text:p text:style-name="table_al">Beslissen op verzoeken om subsidie in het sociaal domein o.g.v. de Algemene Subsidieregeling 2008 en Uitvoeringsregels subsidie maatschappelijke effecten 2020 en Uitvoeringsregels subsidie evenementen Subsidieregeling Zorginfrastructuren en het aangaan en ondertekenen van overeenkomsten in dat kader. </text:p>
                      </table:table-cell>
                      <table:table-cell table:style-name="entry" table:number-rows-spanned="1" table:number-columns-spanned="1">
                        <text:p text:style-name="table_al">College</text:p>
                      </table:table-cell>
                      <table:table-cell table:style-name="entry" table:number-rows-spanned="1" table:number-columns-spanned="1">
                        <text:p text:style-name="table_al">Realisator A</text:p>
                        <text:p text:style-name="table_al">(Zorg &amp; Welzijn)</text:p>
                      </table:table-cell>
                      <table:table-cell table:style-name="entry" table:number-rows-spanned="1" table:number-columns-spanned="1">
                        <text:p text:style-name="table_al">Volgens beleid</text:p>
                        <text:p text:style-name="table_al">Volgens richtlijnen</text:p>
                        <text:p text:style-name="table_al">Binnen exploitatieopzet</text:p>
                        <text:p text:style-name="table_al">Rapportage bij Marap (zie artikel 11 Mandaatkader).</text:p>
                      </table:table-cell>
                    </table:table-row>
                  </table:table>
                  <text:p text:style-name="table_bottom"/>
                </text:section>
                <text:p text:style-name="al"/>
                <text:section text:name="table_id1-3-2-2-2-2-2-13" text:style-name="table">
                  <text:p text:style-name="table_top"/>
                  <table:table table:style-name="tgroup">
                    <table:table-column table:style-name="id1-3-2-2-2-2-2-13-1-1"/>
                    <table:table-column table:style-name="id1-3-2-2-2-2-2-13-1-2"/>
                    <table:table-column table:style-name="id1-3-2-2-2-2-2-13-1-3"/>
                    <table:table-column table:style-name="id1-3-2-2-2-2-2-13-1-4"/>
                    <table:table-column table:style-name="id1-3-2-2-2-2-2-13-1-5"/>
                    <table:table-column table:style-name="id1-3-2-2-2-2-2-13-1-6"/>
                    <table:table-column table:style-name="id1-3-2-2-2-2-2-13-1-7"/>
                    <table:table-column table:style-name="id1-3-2-2-2-2-2-13-1-8"/>
                    <table:table-row table:style-name="row">
                      <table:table-cell table:style-name="entry" table:number-rows-spanned="1" table:number-columns-spanned="8">
                        <text:p text:style-name="table_al">
                          <text:span text:style-name="nadrukvet">
                            <text:span text:style-name="nadrukcur">Teammanagers</text:span>
                          </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BW, art. 160 Gemw.</text:p>
                      </table:table-cell>
                      <table:table-cell table:style-name="entry" table:number-rows-spanned="1" table:number-columns-spanned="1">
                        <text:p text:style-name="table_al">Aanschaf van archiveringsmaterialen en kantoorbenodigdhed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text:p>
                      </table:table-cell>
                      <table:table-cell table:style-name="entry" table:number-rows-spanned="1" table:number-columns-spanned="2">
                        <text:p text:style-name="table_al">Volgens plan / budget / regels voor inkoop.</text:p>
                        <text:p text:style-name="table_al">Tot € 5000 per geval.</text:p>
                        <text:p text:style-name="table_al">Rapportage bij Marap (zie artikel 11 Mandaatkader).</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BW, art. 160 Gemw.</text:p>
                      </table:table-cell>
                      <table:table-cell table:style-name="entry" table:number-rows-spanned="1" table:number-columns-spanned="1">
                        <text:p text:style-name="table_al">Beheren van onderhoudscontracten en abonnemen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Leider</text:p>
                      </table:table-cell>
                      <table:table-cell table:style-name="entry" table:number-rows-spanned="1" table:number-columns-spanned="2">
                        <text:p text:style-name="table_al">Volgens plan / budget / regels voor inkoop.</text:p>
                        <text:p text:style-name="table_al">Tot € 5000 per geval.</text:p>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 Personeelshandboek</text:p>
                      </table:table-cell>
                      <table:table-cell table:style-name="entry" table:number-rows-spanned="1" table:number-columns-spanned="1">
                        <text:p text:style-name="table_al">Toepassen van Regeling Belonen</text:p>
                      </table:table-cell>
                      <table:table-cell table:style-name="entry" table:number-rows-spanned="1" table:number-columns-spanned="1">
                        <text:p text:style-name="table_al">College</text:p>
                      </table:table-cell>
                      <table:table-cell table:style-name="entry" table:number-rows-spanned="1" table:number-columns-spanned="2">
                        <text:p text:style-name="table_al">Leider</text:p>
                      </table:table-cell>
                      <table:table-cell table:style-name="entry" table:number-rows-spanned="1" table:number-columns-spanned="1">
                        <text:p text:style-name="table_al">Afstemming in Managementoverleg Rapportage incidenteel.</text:p>
                      </table:table-cell>
                    </table:table-row>
                  </table:table>
                  <text:p text:style-name="table_bottom"/>
                </text:section>
              </text:section>
            </text:section>
            <text:section text:name="paragraaf_id1-3-2-2-2-3" text:style-name="paragraaf">
              <text:p text:style-name="paragraaf_kop"><text:span text:style-name="label">Hoofdstuk</text:span> <text:span text:style-name="nr">2</text:span> </text:p>
              <text:section text:name="structuurtekst_id1-3-2-2-2-3-2" text:style-name="structuurtekst">
                <text:p text:style-name="al">- Team Frontoffice Publieksbalie </text:p>
                <text:p text:style-name="al">- Team Backoffice Burgerzaken</text:p>
                <text:p text:style-name="al">- Team Belastingen</text:p>
                <text:p text:style-name="al">- Team Projectleiders</text:p>
                <text:p text:style-name="al"/>
                <text:section text:name="table_id1-3-2-2-2-3-2-6" text:style-name="table">
                  <text:p text:style-name="table_top"/>
                  <table:table table:style-name="tgroup">
                    <table:table-column table:style-name="id1-3-2-2-2-3-2-6-1-1"/>
                    <table:table-column table:style-name="id1-3-2-2-2-3-2-6-1-2"/>
                    <table:table-column table:style-name="id1-3-2-2-2-3-2-6-1-3"/>
                    <table:table-column table:style-name="id1-3-2-2-2-3-2-6-1-4"/>
                    <table:table-column table:style-name="id1-3-2-2-2-3-2-6-1-5"/>
                    <table:table-column table:style-name="id1-3-2-2-2-3-2-6-1-6"/>
                    <table:table-column table:style-name="id1-3-2-2-2-3-2-6-1-7"/>
                    <table:table-column table:style-name="id1-3-2-2-2-3-2-6-1-8"/>
                    <table:table-column table:style-name="id1-3-2-2-2-3-2-6-1-9"/>
                    <table:table-column table:style-name="id1-3-2-2-2-3-2-6-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3">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0">
                        <text:p text:style-name="table_al">
                          <text:span text:style-name="nadrukvet">
                            <text:span text:style-name="nadrukcur">Frontoffice Publieksbalie (= FO) en Backoffice Burgerzaken (= BO)</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text:p text:style-name="table_al">Hoofdstuk 3 Rijkswet op het Nederlanderschap</text:p>
                        <text:p text:style-name="table_al"/>
                        <text:p text:style-name="table_al"/>
                        <text:p text:style-name="table_al"/>
                        <text:p text:style-name="table_al">Burgerlijk Wetboek/Basisadministratie personen (BRP)</text:p>
                        <text:p text:style-name="table_al"/>
                        <text:p text:style-name="table_al"/>
                        <text:p text:style-name="table_al">Burgerlijk Wetboek/ Basisadministratie personen</text:p>
                        <text:p text:style-name="table_al"/>
                        <text:p text:style-name="table_al">Art. 160 Gemw. / Wet BRP</text:p>
                        <text:p text:style-name="table_al"/>
                        <text:p text:style-name="table_al"/>
                        <text:p text:style-name="table_al"/>
                        <text:p text:style-name="table_al"/>
                        <text:p text:style-name="table_al">Paspoort uitvoeringsregeling Nederland, Paspoortwet</text:p>
                        <text:p text:style-name="table_al"/>
                        <text:p text:style-name="table_al"/>
                        <text:p text:style-name="table_al"/>
                        <text:p text:style-name="table_al"/>
                        <text:p text:style-name="table_al">Art. 116 respectievelijk 124, tweede lid aanhef en sub c Wegenverkeerswet, art. 27 Reglement rijbewijzen</text:p>
                        <text:p text:style-name="table_al"/>
                        <text:p text:style-name="table_al">Hoofdstuk K en L Kieswet</text:p>
                        <text:p text:style-name="table_al"/>
                        <text:p text:style-name="table_al"/>
                        <text:p text:style-name="table_al"/>
                        <text:p text:style-name="table_al"/>
                        <text:p text:style-name="table_al">Kieswet en Kiesbesluit</text:p>
                      </table:table-cell>
                      <table:table-cell table:style-name="entry" table:number-rows-spanned="1" table:number-columns-spanned="1">
                        <text:p text:style-name="table_al">Beslissen over en afgeven van:</text:p>
                        <text:p text:style-name="table_al">Opties Nederlanderschap;</text:p>
                        <text:p text:style-name="table_al"/>
                        <text:p text:style-name="table_al"/>
                        <text:p text:style-name="table_al"/>
                        <text:p text:style-name="table_al"/>
                        <text:p text:style-name="table_al"/>
                        <text:p text:style-name="table_al">Bewijzen van Nederlanderschap;</text:p>
                        <text:p text:style-name="table_al"/>
                        <text:p text:style-name="table_al"/>
                        <text:p text:style-name="table_al"/>
                        <text:p text:style-name="table_al"/>
                        <text:p text:style-name="table_al">Attestaties de vita;</text:p>
                        <text:p text:style-name="table_al"/>
                        <text:p text:style-name="table_al"/>
                        <text:p text:style-name="table_al"/>
                        <text:p text:style-name="table_al">Legalisatie handtekeningen;</text:p>
                        <text:p text:style-name="table_al"/>
                        <text:p text:style-name="table_al"/>
                        <text:p text:style-name="table_al"/>
                        <text:p text:style-name="table_al"/>
                        <text:p text:style-name="table_al"/>
                        <text:p text:style-name="table_al">Reisdocumenten, inclusief verantwoording en voorraadbeheer;</text:p>
                        <text:p text:style-name="table_al"/>
                        <text:p text:style-name="table_al"/>
                        <text:p text:style-name="table_al"/>
                        <text:p text:style-name="table_al"/>
                        <text:p text:style-name="table_al"/>
                        <text:p text:style-name="table_al"/>
                        <text:p text:style-name="table_al">Rijbewijzen, inclusief verantwoording en voorraadbeheer;</text:p>
                        <text:p text:style-name="table_al"/>
                        <text:p text:style-name="table_al"/>
                        <text:p text:style-name="table_al"/>
                        <text:p text:style-name="table_al"/>
                        <text:p text:style-name="table_al"/>
                        <text:p text:style-name="table_al">Afgifte van een kiezerspas en volmachtbewijs o.g.v. Kieswet c.a.;</text:p>
                        <text:p text:style-name="table_al"/>
                        <text:p text:style-name="table_al"/>
                        <text:p text:style-name="table_al"/>
                        <text:p text:style-name="table_al"/>
                        <text:p text:style-name="table_al">Opname in kiezersregister en stemmen bij brief o.g.v. Kieswet en Kiesbesluit c.a.</text:p>
                      </table:table-cell>
                      <table:table-cell table:style-name="entry" table:number-rows-spanned="1" table:number-columns-spanned="2">
                        <text:p text:style-name="table_al"/>
                        <text:p text:style-name="table_al">College</text:p>
                        <text:p text:style-name="table_al">Burgemeester</text:p>
                        <text:p text:style-name="table_al"/>
                        <text:p text:style-name="table_al"/>
                        <text:p text:style-name="table_al"/>
                        <text:p text:style-name="table_al"/>
                        <text:p text:style-name="table_al">Burgemeester</text:p>
                        <text:p text:style-name="table_al"/>
                        <text:p text:style-name="table_al"/>
                        <text:p text:style-name="table_al"/>
                        <text:p text:style-name="table_al"/>
                        <text:p text:style-name="table_al">Burgemeester</text:p>
                        <text:p text:style-name="table_al"/>
                        <text:p text:style-name="table_al"/>
                        <text:p text:style-name="table_al"/>
                        <text:p text:style-name="table_al">Burgemeester</text:p>
                        <text:p text:style-name="table_al"/>
                        <text:p text:style-name="table_al"/>
                        <text:p text:style-name="table_al"/>
                        <text:p text:style-name="table_al"/>
                        <text:p text:style-name="table_al"/>
                        <text:p text:style-name="table_al">Burgemeester</text:p>
                        <text:p text:style-name="table_al"/>
                        <text:p text:style-name="table_al"/>
                        <text:p text:style-name="table_al"/>
                        <text:p text:style-name="table_al"/>
                        <text:p text:style-name="table_al"/>
                        <text:p text:style-name="table_al"/>
                        <text:p text:style-name="table_al"/>
                        <text:p text:style-name="table_al">Burgemeester</text:p>
                        <text:p text:style-name="table_al"/>
                        <text:p text:style-name="table_al"/>
                        <text:p text:style-name="table_al"/>
                        <text:p text:style-name="table_al"/>
                        <text:p text:style-name="table_al"/>
                        <text:p text:style-name="table_al"/>
                        <text:p text:style-name="table_al">Burgemeester</text:p>
                        <text:p text:style-name="table_al"/>
                        <text:p text:style-name="table_al"/>
                        <text:p text:style-name="table_al"/>
                        <text:p text:style-name="table_al"/>
                        <text:p text:style-name="table_al"/>
                        <text:p text:style-name="table_al">Burgemeester</text:p>
                      </table:table-cell>
                      <table:table-cell table:style-name="entry" table:number-rows-spanned="1" table:number-columns-spanned="2">
                        <text:p text:style-name="table_al"/>
                        <text:p text:style-name="table_al">Dienstverlener (BO)</text:p>
                        <text:p text:style-name="table_al"/>
                        <text:p text:style-name="table_al"/>
                        <text:p text:style-name="table_al"/>
                        <text:p text:style-name="table_al"/>
                        <text:p text:style-name="table_al">Dienstverlener (BO)</text:p>
                        <text:p text:style-name="table_al">Dienstverlener (FO)</text:p>
                        <text:p text:style-name="table_al"/>
                        <text:p text:style-name="table_al">Dienstverlener (BO)</text:p>
                        <text:p text:style-name="table_al">Dienstverlener (FO)</text:p>
                        <text:p text:style-name="table_al">Dienstverlener (BO)</text:p>
                        <text:p text:style-name="table_al">Dienstverlener (FO)</text:p>
                        <text:p text:style-name="table_al"/>
                        <text:p text:style-name="table_al"/>
                        <text:p text:style-name="table_al">Dienstverlener (BO) </text:p>
                        <text:p text:style-name="table_al">Dienstverlener </text:p>
                        <text:p text:style-name="table_al">(FO) Dienstverlener </text:p>
                        <text:p text:style-name="table_al">(FO)</text:p>
                        <text:p text:style-name="table_al"/>
                        <text:p text:style-name="table_al"/>
                        <text:p text:style-name="table_al">Dienstverlener (BO) Dienstverlener </text:p>
                        <text:p text:style-name="table_al">(FO) Dienstverlener</text:p>
                        <text:p text:style-name="table_al">(FO)</text:p>
                        <text:p text:style-name="table_al"/>
                        <text:p text:style-name="table_al">Dienstverlener (BO) Dienstverlener</text:p>
                        <text:p text:style-name="table_al">(FO)</text:p>
                        <text:p text:style-name="table_al"/>
                        <text:p text:style-name="table_al"/>
                        <text:p text:style-name="table_al">Dienstverlener (BO)</text:p>
                        <text:p text:style-name="table_al">Dienstverlener </text:p>
                        <text:p text:style-name="table_al">(FO)</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Rapportage bij verantwoording</text:p>
                        <text:p text:style-name="table_al"/>
                        <text:p text:style-name="table_al"/>
                        <text:p text:style-name="table_al"/>
                        <text:p text:style-name="table_al"/>
                        <text:p text:style-name="table_al"/>
                        <text:p text:style-name="table_al"/>
                        <text:p text:style-name="table_al">Rapportage bij verantwoording</text:p>
                        <text:p text:style-name="table_al"/>
                        <text:p text:style-name="table_al"/>
                        <text:p text:style-name="table_al"/>
                        <text:p text:style-name="table_al"/>
                        <text:p text:style-name="table_al"/>
                        <text:p text:style-name="table_al">Rapportage incidenteel</text:p>
                        <text:p text:style-name="table_al"/>
                        <text:p text:style-name="table_al"/>
                        <text:p text:style-name="table_al"/>
                        <text:p text:style-name="table_al"/>
                        <text:p text:style-name="table_al"/>
                        <text:p text:style-name="table_al">Rapportage incidente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rtikel E4 Kieswet</text:p>
                      </table:table-cell>
                      <table:table-cell table:style-name="entry" table:number-rows-spanned="1" table:number-columns-spanned="1">
                        <text:p text:style-name="table_al">Het benoemen van de leden van elk stembureau en een voldoende aantal plaatsvervangende leden voor elke verkiezing.</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ext:p text:style-name="table_al">(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Wet justitiële en strafvorderlijke gegevens</text:p>
                        <text:p text:style-name="table_al"/>
                      </table:table-cell>
                      <table:table-cell table:style-name="entry" table:number-rows-spanned="1" table:number-columns-spanned="1">
                        <text:p text:style-name="table_al">Inwinnen van justitiële inlichtingen t.b.v. naturalisatie en opties Nederlanderschap.</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Dienstverlener </text:p>
                        <text:p text:style-name="table_al">(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Regeling verkrijging en verlies Nederlanderschap (RVVN)/ Besluit verkrijging en verlies Nederlanderschap (BVVN)</text:p>
                      </table:table-cell>
                      <table:table-cell table:style-name="entry" table:number-rows-spanned="1" table:number-columns-spanned="1">
                        <text:p text:style-name="table_al">Uitvoering naturalisatieceremonie.</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Dienstverlener </text:p>
                        <text:p text:style-name="table_al">(BO)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Wet BRP</text:p>
                      </table:table-cell>
                      <table:table-cell table:style-name="entry" table:number-rows-spanned="1" table:number-columns-spanned="1">
                        <text:p text:style-name="table_al">Afgifte en ondertekening van documenten o.g.v. de Wet basisregistratie personen.</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ext:p text:style-name="table_al">(BO) Dienstverlener (F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Wet BRP</text:p>
                      </table:table-cell>
                      <table:table-cell table:style-name="entry" table:number-rows-spanned="1" table:number-columns-spanned="1">
                        <text:p text:style-name="table_al">Afdoen van verzoeken en/of voeren van procedures m.b.t. geheimhouding, adresonderzoek en informatieverstrekking o.g.v. de Wet basisregistratie personen .</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BO) Dienstverlener </text:p>
                        <text:p text:style-name="table_al">(F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rt. 1:16 BW</text:p>
                      </table:table-cell>
                      <table:table-cell table:style-name="entry" table:number-rows-spanned="1" table:number-columns-spanned="1">
                        <text:p text:style-name="table_al">De benoeming van buitengewone ambtenaren van de burgerlijke stand.</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BO)</text:p>
                      </table:table-cell>
                      <table:table-cell table:style-name="entry" table:number-rows-spanned="1" table:number-columns-spanned="2">
                        <text:p text:style-name="table_al">De buitengewoon ambtenaar van de burgerlijke stand wordt tot zijn betrekking niet toegelaten dan na verschijning voor de <text:a xlink:href="https://nl.wikipedia.org/wiki/Arrondissementsrechtbank" xlink:type="simple">rechtbank</text:a> tot wier rechtsgebied de gemeente behoort waar hij voor het eerst wordt benoemd en de eed dan wel belofte heeft afgelegd.</text:p>
                        <text:p text:style-name="table_al"/>
                        <text:p text:style-name="table_al">
                          <text:span text:style-name="nadrukcur">Zie Aanvullende mandaten onder 18, 39 t/m 42</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Art. 1:63, art. 5 Wet rechten burgerlijke stand, art. 108 jo. 147 Gemw. </text:p>
                      </table:table-cell>
                      <table:table-cell table:style-name="entry" table:number-rows-spanned="1" table:number-columns-spanned="1">
                        <text:p text:style-name="table_al">Aanwijzen van ‘bijzondere trouwlocaties’ op verzoek.</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ext:p text:style-name="table_al">(BO)</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Art. 5:5 t/m 5:12 BW</text:p>
                      </table:table-cell>
                      <table:table-cell table:style-name="entry" table:number-rows-spanned="1" table:number-columns-spanned="1">
                        <text:p text:style-name="table_al">Registreren van gevonden/verloren voorwerpen</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FO)</text:p>
                      </table:table-cell>
                      <table:table-cell table:style-name="entry" table:number-rows-spanned="1" table:number-columns-spanned="2">
                        <text:p text:style-name="table_al">Idem Ondersteuner Beheer en Buitendiens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Beheersverordening gemeentelijke begraafplaatsen</text:p>
                      </table:table-cell>
                      <table:table-cell table:style-name="entry" table:number-rows-spanned="1" table:number-columns-spanned="1">
                        <text:p text:style-name="table_al">Uitvoering beheersverordening begraafplaatsen c.a.</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ext:p text:style-name="table_al">(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Wet op de lijkbezorging</text:p>
                      </table:table-cell>
                      <table:table-cell table:style-name="entry" table:number-rows-spanned="1" table:number-columns-spanned="1">
                        <text:p text:style-name="table_al">Benoemen gemeentelijke lijkschouwer</text:p>
                      </table:table-cell>
                      <table:table-cell table:style-name="entry" table:number-rows-spanned="1" table:number-columns-spanned="2">
                        <text:p text:style-name="table_al">College</text:p>
                      </table:table-cell>
                      <table:table-cell table:style-name="entry" table:number-rows-spanned="1" table:number-columns-spanned="2">
                        <text:p text:style-name="table_al">Algemeen-directeur GGD NO-GLD</text:p>
                      </table:table-cell>
                      <table:table-cell table:style-name="entry" table:number-rows-spanned="1" table:number-columns-spanned="2">
                        <text:p text:style-name="table_al">
                          <text:span text:style-name="nadrukcur">Zie Aanvullende mandaten onder 16</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Art. 5, 9 Wkpb</text:p>
                      </table:table-cell>
                      <table:table-cell table:style-name="entry" table:number-rows-spanned="1" table:number-columns-spanned="1">
                        <text:p text:style-name="table_al">Voeren van beheer over en verstrekken van informatie, afschriften, uittreksels of verklaringen uit het register van de Wet kenbaarheid </text:p>
                        <text:p text:style-name="table_al"/>
                      </table:table-cell>
                      <table:table-cell table:style-name="entry" table:number-rows-spanned="1" table:number-columns-spanned="2">
                        <text:p text:style-name="table_al">College</text:p>
                      </table:table-cell>
                      <table:table-cell table:style-name="entry" table:number-rows-spanned="1" table:number-columns-spanned="2">
                        <text:p text:style-name="table_al">Alle rollen</text:p>
                      </table:table-cell>
                      <table:table-cell table:style-name="entry" table:number-rows-spanned="1" table:number-columns-spanned="2">
                        <text:p text:style-name="table_al">Rapportage jaarlijk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Art. 56,58 BABW, de Regeling verkeersregelaars 2009</text:p>
                      </table:table-cell>
                      <table:table-cell table:style-name="entry" table:number-rows-spanned="1" table:number-columns-spanned="1">
                        <text:p text:style-name="table_al">Beslissen tot aanstelling c.a. van verkeersregelaars.</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Dienstverlener </text:p>
                        <text:p text:style-name="table_al">(FO)</text:p>
                      </table:table-cell>
                      <table:table-cell table:style-name="entry" table:number-rows-spanned="1" table:number-columns-spanned="2">
                        <text:p text:style-name="table_al">
                          <text:span text:style-name="nadrukcur">Zie Aanvullende mandaten onder 13</text:span>
                        </text:p>
                      </table:table-cell>
                    </table:table-row>
                    <table:table-row table:style-name="row">
                      <table:table-cell table:style-name="entry" table:number-rows-spanned="1" table:number-columns-spanned="9">
                        <text:p text:style-name="table_al">
                          <text:span text:style-name="nadrukvet">
                            <text:span text:style-name="nadrukcur">Belasting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wet, Wet waardering onroerende zaken, Algemene wet inzake rijksbelastingen</text:p>
                        <text:p text:style-name="table_al">en Invorderingswet 1990;</text:p>
                        <text:p text:style-name="table_al"/>
                      </table:table-cell>
                      <table:table-cell table:style-name="entry" table:number-rows-spanned="1" table:number-columns-spanned="2">
                        <text:p text:style-name="table_al">Diverse mandaten op het gebied van Belastingen. </text:p>
                        <text:p text:style-name="table_al"/>
                      </table:table-cell>
                      <table:table-cell table:style-name="entry" table:number-rows-spanned="1" table:number-columns-spanned="2">
                        <text:p text:style-name="table_al">College</text:p>
                        <text:p text:style-name="table_al">Burgemeester</text:p>
                        <text:p text:style-name="table_al"/>
                      </table:table-cell>
                      <table:table-cell table:style-name="entry" table:number-rows-spanned="1" table:number-columns-spanned="2">
                        <text:p text:style-name="table_al">Medewerkers belastingen</text:p>
                        <text:p text:style-name="table_al"/>
                        <text:p text:style-name="table_al"/>
                      </table:table-cell>
                      <table:table-cell table:style-name="entry" table:number-rows-spanned="1" table:number-columns-spanned="1">
                        <text:p text:style-name="table_al">
                          <text:span text:style-name="nadrukcur">Zie Aanvullende mandaten onder 5a en 22 t/m 27.</text:span>
                        </text:p>
                        <text:p text:style-name="table_al"/>
                      </table:table-cell>
                    </table:table-row>
                  </table:table>
                  <text:p text:style-name="table_bottom"/>
                </text:section>
                <text:p text:style-name="al"/>
                <text:p text:style-name="al"/>
                <text:section text:name="table_id1-3-2-2-2-3-2-9" text:style-name="table">
                  <text:p text:style-name="table_top"/>
                  <table:table table:style-name="tgroup">
                    <table:table-column table:style-name="id1-3-2-2-2-3-2-9-1-1"/>
                    <table:table-column table:style-name="id1-3-2-2-2-3-2-9-1-2"/>
                    <table:table-column table:style-name="id1-3-2-2-2-3-2-9-1-3"/>
                    <table:table-column table:style-name="id1-3-2-2-2-3-2-9-1-4"/>
                    <table:table-column table:style-name="id1-3-2-2-2-3-2-9-1-5"/>
                    <table:table-column table:style-name="id1-3-2-2-2-3-2-9-1-6"/>
                    <table:table-row table:style-name="row">
                      <table:table-cell table:style-name="entry" table:number-rows-spanned="1" table:number-columns-spanned="6">
                        <text:p text:style-name="table_al">
                          <text:span text:style-name="nadrukvet">
                            <text:span text:style-name="nadrukcur">Projectleider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eerste lid, onder e Gemw jo 171 Gemw.</text:p>
                        <text:p text:style-name="table_al"/>
                      </table:table-cell>
                      <table:table-cell table:style-name="entry" table:number-rows-spanned="1" table:number-columns-spanned="1">
                        <text:p text:style-name="table_al">Aan – en verkoop, huur en verhuur en ruil van roerende zaken, door of t.b.v. de gemeente.</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Realisator en budgethouders</text:p>
                        <text:p text:style-name="table_al"/>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1">
                        <text:p text:style-name="table_al">Ten behoeve van onderhoud van gebouwen, beheersobjecten:</text:p>
                        <text:p text:style-name="table_al">Opdrachtverstrekking</text:p>
                        <text:p text:style-name="table_al">Verplichtingen aangaan</text:p>
                        <text:p text:style-name="table_al">Vertegenwoordiging van de gemeente, waaronder het aangaan en ondertekenen van overeenkomsten.</text:p>
                        <text:p text:style-name="table_al"/>
                      </table:table-cell>
                      <table:table-cell table:style-name="entry" table:number-rows-spanned="1" table:number-columns-spanned="1">
                        <text:p text:style-name="table_al">College Burgemeester</text:p>
                        <text:p text:style-name="table_al"/>
                      </table:table-cell>
                      <table:table-cell table:style-name="entry" table:number-rows-spanned="1" table:number-columns-spanned="1">
                        <text:p text:style-name="table_al">Realisator</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60 jo. 171 Gemw. </text:p>
                      </table:table-cell>
                      <table:table-cell table:style-name="entry" table:number-rows-spanned="1" table:number-columns-spanned="1">
                        <text:p text:style-name="table_al">Verstrekken van opdrachten voor (onderhouds -) werkzaamheden aan andere diensten en aan derden en het doen van bestellingen t.b.v. uitvoering van werken en werkzaamheden, alsmede vertegenwoord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Realisato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1">
                        <text:p text:style-name="table_al">Ten behoeve van de normale bedrijfsvoering en het beheer van de dienst:</text:p>
                        <text:p text:style-name="table_al">Leveranties en diensten (verrichten en aanvaarden);</text:p>
                        <text:p text:style-name="table_al">Vertegenwoordiging van de gemeente, waaronder het aangaan en ondertekenen van overeenkoms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Realisator</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Planologische kaders;</text:p>
                        <text:p text:style-name="table_al">Milieutoets</text:p>
                        <text:p text:style-name="table_al">Rapportage bij Marap (zie artikel 11 Mandaatkad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vw 1994, het Rvv 1990, artikel 34 en 35 BABW</text:p>
                      </table:table-cell>
                      <table:table-cell table:style-name="entry" table:number-rows-spanned="1" table:number-columns-spanned="1">
                        <text:p text:style-name="table_al">Nemen van tijdelijke verkeersmaatregelen en besluiten bij werkzaamheden aan wegen.</text:p>
                      </table:table-cell>
                      <table:table-cell table:style-name="entry" table:number-rows-spanned="1" table:number-columns-spanned="1">
                        <text:p text:style-name="table_al">College</text:p>
                      </table:table-cell>
                      <table:table-cell table:style-name="entry" table:number-rows-spanned="1" table:number-columns-spanned="1">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t. 171 Gemw. </text:p>
                      </table:table-cell>
                      <table:table-cell table:style-name="entry" table:number-rows-spanned="1" table:number-columns-spanned="1">
                        <text:p text:style-name="table_al">Uitvoering geven aan Verlichtingsplannen, alsmede opdrachtverstrekking en vertegenwoord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Realisator </text:p>
                        <text:p text:style-name="table_al"/>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160 Gemw,Burgerlijk Wetboek</text:p>
                      </table:table-cell>
                      <table:table-cell table:style-name="entry" table:number-rows-spanned="1" table:number-columns-spanned="1">
                        <text:p text:style-name="table_al">Afdoening van verzoeken om schadevergoeding n.a.v. werken c.a. in de openbare ruimte</text:p>
                      </table:table-cell>
                      <table:table-cell table:style-name="entry" table:number-rows-spanned="1" table:number-columns-spanned="1">
                        <text:p text:style-name="table_al">College</text:p>
                      </table:table-cell>
                      <table:table-cell table:style-name="entry" table:number-rows-spanned="1" table:number-columns-spanned="1">
                        <text:p text:style-name="table_al">Realisator </text:p>
                      </table:table-cell>
                      <table:table-cell table:style-name="entry" table:number-rows-spanned="1" table:number-columns-spanned="1">
                        <text:p text:style-name="table_al">Rapportage bij Marap (zie artikel 11 Mandaatkader). </text:p>
                        <text:p text:style-name="table_al"/>
                      </table:table-cell>
                    </table:table-row>
                  </table:table>
                  <text:p text:style-name="table_bottom"/>
                </text:section>
              </text:section>
            </text:section>
            <text:section text:name="paragraaf_id1-3-2-2-2-4" text:style-name="paragraaf">
              <text:p text:style-name="paragraaf_kop"><text:span text:style-name="label">Hoofdstuk</text:span> <text:span text:style-name="nr">3</text:span> </text:p>
              <text:section text:name="structuurtekst_id1-3-2-2-2-4-2" text:style-name="structuurtekst">
                <text:p text:style-name="al">- Team Beheer &amp; Buitendienst</text:p>
                <text:p text:style-name="al">- Team Accommodatiebeheer</text:p>
                <text:p text:style-name="al">- Team Handhaving</text:p>
                <text:p text:style-name="al">- Team Vergunningen</text:p>
                <text:p text:style-name="al"/>
                <text:section text:name="table_id1-3-2-2-2-4-2-6" text:style-name="table">
                  <text:p text:style-name="table_top"/>
                  <table:table table:style-name="tgroup">
                    <table:table-column table:style-name="id1-3-2-2-2-4-2-6-1-1"/>
                    <table:table-column table:style-name="id1-3-2-2-2-4-2-6-1-2"/>
                    <table:table-column table:style-name="id1-3-2-2-2-4-2-6-1-3"/>
                    <table:table-column table:style-name="id1-3-2-2-2-4-2-6-1-4"/>
                    <table:table-column table:style-name="id1-3-2-2-2-4-2-6-1-5"/>
                    <table:table-column table:style-name="id1-3-2-2-2-4-2-6-1-6"/>
                    <table:table-column table:style-name="id1-3-2-2-2-4-2-6-1-7"/>
                    <table:table-column table:style-name="id1-3-2-2-2-4-2-6-1-8"/>
                    <table:table-column table:style-name="id1-3-2-2-2-4-2-6-1-9"/>
                    <table:table-column table:style-name="id1-3-2-2-2-4-2-6-1-10"/>
                    <table:table-column table:style-name="id1-3-2-2-2-4-2-6-1-11"/>
                    <table:table-column table:style-name="id1-3-2-2-2-4-2-6-1-12"/>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telijke grondslag</text:span>
                        </text:p>
                      </table:table-cell>
                      <table:table-cell table:style-name="entry" table:number-rows-spanned="1" table:number-columns-spanned="3">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2">
                        <text:p text:style-name="table_al">
                          <text:span text:style-name="nadrukvet">Specifieke bepalingen</text:span>
                        </text:p>
                      </table:table-cell>
                    </table:table-row>
                    <table:table-row table:style-name="row">
                      <table:table-cell table:style-name="entry" table:number-rows-spanned="1" table:number-columns-spanned="11">
                        <text:p text:style-name="table_al">
                          <text:span text:style-name="nadrukvet">
                            <text:span text:style-name="nadrukcur">Beheer &amp; Buitendienst</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rt. 160 jo. 171 Gemw. en art. 3:60 BW. </text:p>
                      </table:table-cell>
                      <table:table-cell table:style-name="entry" table:number-rows-spanned="1" table:number-columns-spanned="2">
                        <text:p text:style-name="table_al">Het aangaan en ondertekenen van koopovereenkomsten en/of leasecontracten ten behoeve van de aanschaf van motorvoertuigen.</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Leider</text:p>
                      </table:table-cell>
                      <table:table-cell table:style-name="entry" table:number-rows-spanned="1" table:number-columns-spanned="2">
                        <text:p text:style-name="table_al">Rapportage bij Marap (zie artikel 11 Mandaatkader).</text:p>
                        <text:p text:style-name="table_al"/>
                        <text:p text:style-name="table_al">Beperking: budgethoudersregel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rt. 160 jo. 171 Gemw. en art. 3:60 BW.</text:p>
                      </table:table-cell>
                      <table:table-cell table:style-name="entry" table:number-rows-spanned="1" table:number-columns-spanned="2">
                        <text:p text:style-name="table_al">Opdracht geven voor het uitvoeren van werken en inhuren van diensten waaronder het aangaan en ondertekenen van overeenkomsten die vallen binnen de werkzaamheden van het team.</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Leider </text:p>
                        <text:p text:style-name="table_al">Adviseur </text:p>
                      </table:table-cell>
                      <table:table-cell table:style-name="entry" table:number-rows-spanned="1" table:number-columns-spanned="2">
                        <text:p text:style-name="table_al">Rapportage bij Marap (zie artikel 11 Mandaatkader).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
                      </table:table-cell>
                      <table:table-cell table:style-name="entry" table:number-rows-spanned="1" table:number-columns-spanned="2">
                        <text:p text:style-name="table_al">Beslissen over en uitoefenen van toezicht (incl. het geven van aanwijzingen) ter uitvoering van verlichtingsplannen.</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Art. 17 Algemene Verordening Ondergrondse Infrastructuren (AVOI)</text:p>
                      </table:table-cell>
                      <table:table-cell table:style-name="entry" table:number-rows-spanned="1" table:number-columns-spanned="2">
                        <text:p text:style-name="table_al">Uitoefenen van toezicht op het leggen van kabels en leidingen ter uitvoering van de AVOI.</text:p>
                      </table:table-cell>
                      <table:table-cell table:style-name="entry" table:number-rows-spanned="1" table:number-columns-spanned="2">
                        <text:p text:style-name="table_al">College</text:p>
                      </table:table-cell>
                      <table:table-cell table:style-name="entry" table:number-rows-spanned="1" table:number-columns-spanned="2">
                        <text:p text:style-name="table_al">Ondersteun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Wet Informatie-uitwisseling Ondergrondse Netten (WION)</text:p>
                      </table:table-cell>
                      <table:table-cell table:style-name="entry" table:number-rows-spanned="1" table:number-columns-spanned="2">
                        <text:p text:style-name="table_al">Het uitwisselen van informatie volgens de WION en het uitvoeren van taken op grond van de WION.</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Ondersteun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Art. 160 jo. 171 Gemw, art. 15, lid 1 Besluit bodemkwaliteit</text:p>
                      </table:table-cell>
                      <table:table-cell table:style-name="entry" table:number-rows-spanned="1" table:number-columns-spanned="2">
                        <text:p text:style-name="table_al">Verstrekken van opdrachten voor (onderhouds -) werkzaamheden aan andere diensten en aan derden en het doen van bestellingen t.b.v. uitvoering van werken en werkzaamheden, alsmede vertegenwoordigin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dviseur </text:p>
                        <text:p text:style-name="table_al">Ondersteuner </text:p>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rt. 2.1, lid 1 onder r Regeling bodemkwaliteit</text:p>
                      </table:table-cell>
                      <table:table-cell table:style-name="entry" table:number-rows-spanned="1" table:number-columns-spanned="2">
                        <text:p text:style-name="table_al">Het bemonsteren, keuren en samenvoegen van grond en het saneren van de bodem.</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text:p>
                      </table:table-cell>
                      <table:table-cell table:style-name="entry" table:number-rows-spanned="1" table:number-columns-spanned="2">
                        <text:p text:style-name="table_al">Ook bevoegd voor de gemeente Oost-Gelre</text:p>
                        <text:p text:style-name="table_al">(<text:span text:style-name="nadrukcur">zie Aanvullende mandaten onder 4) 3,</text:span> Aalten, Zevenaar en Berkellan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Art. 171 Gemw. </text:p>
                      </table:table-cell>
                      <table:table-cell table:style-name="entry" table:number-rows-spanned="1" table:number-columns-spanned="2">
                        <text:p text:style-name="table_al">Uitvoering geven aan Verlichtingsplannen, alsmede opdrachtverstrekking en vertegenwoordigin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dviseur </text:p>
                        <text:p text:style-name="table_al"/>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Subsidieregeling, art. 171 Gemw. </text:p>
                      </table:table-cell>
                      <table:table-cell table:style-name="entry" table:number-rows-spanned="1" table:number-columns-spanned="2">
                        <text:p text:style-name="table_al">Verzorgen van aanvragen en uitvoering geven aan subsidieregelingen voor natuur – , landschap – en bosbeheer, alsmede vertegenwoordigin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dviseur </text:p>
                        <text:p text:style-name="table_al"/>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
                      </table:table-cell>
                      <table:table-cell table:style-name="entry" table:number-rows-spanned="1" table:number-columns-spanned="2">
                        <text:p text:style-name="table_al">Afdoening ‘kleine’ klachten en meldingen service en beheer.</text:p>
                      </table:table-cell>
                      <table:table-cell table:style-name="entry" table:number-rows-spanned="1" table:number-columns-spanned="2">
                        <text:p text:style-name="table_al">College</text:p>
                      </table:table-cell>
                      <table:table-cell table:style-name="entry" table:number-rows-spanned="1" table:number-columns-spanned="2">
                        <text:p text:style-name="table_al">Ondersteuner </text:p>
                        <text:p text:style-name="table_al">Dienstverlener </text:p>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Art. 160, eerste lid, sub e Gemw. </text:p>
                      </table:table-cell>
                      <table:table-cell table:style-name="entry" table:number-rows-spanned="1" table:number-columns-spanned="2">
                        <text:p text:style-name="table_al">Verkoop hout uit bossen en houtopstanden langs wegen.</text:p>
                      </table:table-cell>
                      <table:table-cell table:style-name="entry" table:number-rows-spanned="1" table:number-columns-spanned="2">
                        <text:p text:style-name="table_al">College</text:p>
                      </table:table-cell>
                      <table:table-cell table:style-name="entry" table:number-rows-spanned="1" table:number-columns-spanned="2">
                        <text:p text:style-name="table_al">Ondersteuner </text:p>
                      </table:table-cell>
                      <table:table-cell table:style-name="entry" table:number-rows-spanned="1" table:number-columns-spanned="2">
                        <text:p text:style-name="table_al">Verantwoording via Financiën.</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Art. 160, eerste lid, sub e Gemw. </text:p>
                      </table:table-cell>
                      <table:table-cell table:style-name="entry" table:number-rows-spanned="1" table:number-columns-spanned="2">
                        <text:p text:style-name="table_al">Verkoop van ‘gebruikte’ materialen.</text:p>
                      </table:table-cell>
                      <table:table-cell table:style-name="entry" table:number-rows-spanned="1" table:number-columns-spanned="2">
                        <text:p text:style-name="table_al">College</text:p>
                      </table:table-cell>
                      <table:table-cell table:style-name="entry" table:number-rows-spanned="1" table:number-columns-spanned="2">
                        <text:p text:style-name="table_al">Leider </text:p>
                      </table:table-cell>
                      <table:table-cell table:style-name="entry" table:number-rows-spanned="1" table:number-columns-spanned="2">
                        <text:p text:style-name="table_al">Verantwoording via Financiën.</text:p>
                        <text:p text:style-name="table_al"/>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2">
                        <text:p text:style-name="table_al">Art. 5:5 t/m 5:12 BW</text:p>
                      </table:table-cell>
                      <table:table-cell table:style-name="entry" table:number-rows-spanned="1" table:number-columns-spanned="1">
                        <text:p text:style-name="table_al">Registreren van gevonden/verloren voorwerpen.</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ext:p text:style-name="table_al">Ondersteuner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Wet bescherming persoonsgegevens</text:p>
                      </table:table-cell>
                      <table:table-cell table:style-name="entry" table:number-rows-spanned="1" table:number-columns-spanned="2">
                        <text:p text:style-name="table_al">De camerabeelden van de camerabewaking op de gemeentewerf ontvangen, uitlezen en beoordelen.</text:p>
                      </table:table-cell>
                      <table:table-cell table:style-name="entry" table:number-rows-spanned="1" table:number-columns-spanned="2">
                        <text:p text:style-name="table_al">College</text:p>
                      </table:table-cell>
                      <table:table-cell table:style-name="entry" table:number-rows-spanned="1" table:number-columns-spanned="2">
                        <text:p text:style-name="table_al">Ondersteuner </text:p>
                        <text:p text:style-name="table_al">(Acc. beheer)</text:p>
                        <text:p text:style-name="table_al">Ondersteuner </text:p>
                        <text:p text:style-name="table_al">(Buitendienst)</text:p>
                        <text:p text:style-name="table_al">Leider (Wijken &amp; Beheer)</text:p>
                        <text:p text:style-name="table_al">Leider (P&amp;O)</text:p>
                      </table:table-cell>
                      <table:table-cell table:style-name="entry" table:number-rows-spanned="1" table:number-columns-spanned="2">
                        <text:p text:style-name="table_al">
                          <text:span text:style-name="nadrukcur">Zie Aanvullende mandaten onder 45</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Wet bescherming persoonsgegevens</text:p>
                      </table:table-cell>
                      <table:table-cell table:style-name="entry" table:number-rows-spanned="1" table:number-columns-spanned="2">
                        <text:p text:style-name="table_al">De camerabeelden van de camerabewaking op de gemeentewerf middels een app camerabeelden ontvangen en volgen.</text:p>
                      </table:table-cell>
                      <table:table-cell table:style-name="entry" table:number-rows-spanned="1" table:number-columns-spanned="2">
                        <text:p text:style-name="table_al">College</text:p>
                      </table:table-cell>
                      <table:table-cell table:style-name="entry" table:number-rows-spanned="1" table:number-columns-spanned="2">
                        <text:p text:style-name="table_al">Ondersteuner </text:p>
                        <text:p text:style-name="table_al">(Acc. beheer)</text:p>
                        <text:p text:style-name="table_al">Ondersteuner </text:p>
                        <text:p text:style-name="table_al">(Buitendienst)</text:p>
                      </table:table-cell>
                      <table:table-cell table:style-name="entry" table:number-rows-spanned="1" table:number-columns-spanned="2">
                        <text:p text:style-name="table_al">
                          <text:span text:style-name="nadrukcur">Zie Aanvullende mandaten onder 45</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Wet bescherming persoonsgegevens</text:p>
                      </table:table-cell>
                      <table:table-cell table:style-name="entry" table:number-rows-spanned="1" table:number-columns-spanned="2">
                        <text:p text:style-name="table_al">Inzage geven in het beeldmateriaal van de camerabewaking op de gemeentewerf.</text:p>
                      </table:table-cell>
                      <table:table-cell table:style-name="entry" table:number-rows-spanned="1" table:number-columns-spanned="2">
                        <text:p text:style-name="table_al">College</text:p>
                      </table:table-cell>
                      <table:table-cell table:style-name="entry" table:number-rows-spanned="1" table:number-columns-spanned="2">
                        <text:p text:style-name="table_al">Leider (Wijken &amp; beheer)</text:p>
                      </table:table-cell>
                      <table:table-cell table:style-name="entry" table:number-rows-spanned="1" table:number-columns-spanned="2">
                        <text:p text:style-name="table_al">
                          <text:span text:style-name="nadrukcur">Zie Aanvullende mandaten onder 45</text:span>
                        </text:p>
                      </table:table-cell>
                    </table:table-row>
                    <table:table-row table:style-name="row">
                      <table:table-cell table:style-name="entry" table:number-rows-spanned="1" table:number-columns-spanned="11">
                        <text:p text:style-name="table_al"/>
                      </table:table-cell>
                    </table:table-row>
                    <table:table-row table:style-name="row">
                      <table:table-cell table:style-name="entry" table:number-rows-spanned="1" table:number-columns-spanned="11">
                        <text:p text:style-name="table_al">
                          <text:span text:style-name="nadrukvet">
                            <text:span text:style-name="nadrukcur">Accommodatiebeheer</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rt. 160,eerste lid, sub e jo. 171 Gemw.</text:p>
                        <text:p text:style-name="table_al"/>
                      </table:table-cell>
                      <table:table-cell table:style-name="entry" table:number-rows-spanned="1" table:number-columns-spanned="2">
                        <text:p text:style-name="table_al">Ten behoeve van onderhoud van gebouwen en beheersobjecten:</text:p>
                        <text:p text:style-name="table_al">Opdrachtverstrekking</text:p>
                        <text:p text:style-name="table_al">Verplichtingen aangaan</text:p>
                        <text:p text:style-name="table_al">Vertegenwoordiging van de gemeente, waaronder het aangaan en ondertekenen van overeenkomsten.</text:p>
                        <text:p text:style-name="table_al"/>
                      </table:table-cell>
                      <table:table-cell table:style-name="entry" table:number-rows-spanned="1" table:number-columns-spanned="2">
                        <text:p text:style-name="table_al">College Burgemeester</text:p>
                        <text:p text:style-name="table_al"/>
                      </table:table-cell>
                      <table:table-cell table:style-name="entry" table:number-rows-spanned="1" table:number-columns-spanned="3">
                        <text:p text:style-name="table_al">Adviseur </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rt. 160, eerste lid, sub e Gemw. </text:p>
                      </table:table-cell>
                      <table:table-cell table:style-name="entry" table:number-rows-spanned="1" table:number-columns-spanned="2">
                        <text:p text:style-name="table_al">Ingebruikgeving van accommodaties volgens rooster en in incidentele gevallen.</text:p>
                      </table:table-cell>
                      <table:table-cell table:style-name="entry" table:number-rows-spanned="1" table:number-columns-spanned="2">
                        <text:p text:style-name="table_al">College</text:p>
                      </table:table-cell>
                      <table:table-cell table:style-name="entry" table:number-rows-spanned="1" table:number-columns-spanned="3">
                        <text:p text:style-name="table_al">Realisator </text:p>
                        <text:p text:style-name="table_al">Ondersteuner </text:p>
                        <text:p text:style-name="table_al">Regievoerd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rt. 160, eerste lid, sub e Gemw. </text:p>
                      </table:table-cell>
                      <table:table-cell table:style-name="entry" table:number-rows-spanned="1" table:number-columns-spanned="2">
                        <text:p text:style-name="table_al">Inzetten van tijdelijke leegstandverhuur ten behoeve van het voorkomen van kraak/vandalisme en diefstal.</text:p>
                      </table:table-cell>
                      <table:table-cell table:style-name="entry" table:number-rows-spanned="1" table:number-columns-spanned="2">
                        <text:p text:style-name="table_al">College</text:p>
                      </table:table-cell>
                      <table:table-cell table:style-name="entry" table:number-rows-spanned="1" table:number-columns-spanned="3">
                        <text:p text:style-name="table_al">Realisator </text:p>
                        <text:p text:style-name="table_al">Ondersteuner </text:p>
                        <text:p text:style-name="table_al">Regievoerd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rt. 160 jo. 171 Gemw.</text:p>
                      </table:table-cell>
                      <table:table-cell table:style-name="entry" table:number-rows-spanned="1" table:number-columns-spanned="2">
                        <text:p text:style-name="table_al">Verstrekken van opdrachten voor (onderhouds) werkzaamheden en slopen aan andere diensten en aan derden en het doen van beslissingen t.b.v. gemeentelijke gebouwen en accommodaties.</text:p>
                      </table:table-cell>
                      <table:table-cell table:style-name="entry" table:number-rows-spanned="1" table:number-columns-spanned="2">
                        <text:p text:style-name="table_al">College Burgemeester</text:p>
                      </table:table-cell>
                      <table:table-cell table:style-name="entry" table:number-rows-spanned="1" table:number-columns-spanned="3">
                        <text:p text:style-name="table_al">Realisator</text:p>
                        <text:p text:style-name="table_al">Ondersteuner </text:p>
                        <text:p text:style-name="table_al">Regievoerder Adviseur </text:p>
                      </table:table-cell>
                      <table:table-cell table:style-name="entry" table:number-rows-spanned="1" table:number-columns-spanned="1">
                        <text:p text:style-name="table_al">Rapportage bij Marap (zie artikel 11 Mandaatkader).</text:p>
                        <text:p text:style-name="table_al"/>
                        <text:p text:style-name="table_al">Beperking: budgethoudersregel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Art. 160 jo. 171 Gemw. </text:p>
                      </table:table-cell>
                      <table:table-cell table:style-name="entry" table:number-rows-spanned="1" table:number-columns-spanned="2">
                        <text:p text:style-name="table_al">Verstrekken van opdrachten ten behoeve van het aangaan van onderhouds/servicecontracten, energiecontracten (pand gebonden).</text:p>
                      </table:table-cell>
                      <table:table-cell table:style-name="entry" table:number-rows-spanned="1" table:number-columns-spanned="2">
                        <text:p text:style-name="table_al">College Burgemeester</text:p>
                      </table:table-cell>
                      <table:table-cell table:style-name="entry" table:number-rows-spanned="1" table:number-columns-spanned="3">
                        <text:p text:style-name="table_al">Realisator </text:p>
                        <text:p text:style-name="table_al">Ondersteuner </text:p>
                        <text:p text:style-name="table_al">Regievoerder Adviseur </text:p>
                      </table:table-cell>
                      <table:table-cell table:style-name="entry" table:number-rows-spanned="1" table:number-columns-spanned="1">
                        <text:p text:style-name="table_al">Rapportage bij Marap (zie artikel 11 Mandaatkader).</text:p>
                        <text:p text:style-name="table_al"/>
                        <text:p text:style-name="table_al">Beperking: budgethoudersregel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Art. 160 jo. 171 Gemw. </text:p>
                      </table:table-cell>
                      <table:table-cell table:style-name="entry" table:number-rows-spanned="1" table:number-columns-spanned="2">
                        <text:p text:style-name="table_al">Het aanvragen van vergunningen/meldingen ten behoeve van nieuwbouw, renovatie, herbestemming, sloop (asbest) en (gewijzigd) gebruik.</text:p>
                      </table:table-cell>
                      <table:table-cell table:style-name="entry" table:number-rows-spanned="1" table:number-columns-spanned="2">
                        <text:p text:style-name="table_al">College Burgemeester</text:p>
                      </table:table-cell>
                      <table:table-cell table:style-name="entry" table:number-rows-spanned="1" table:number-columns-spanned="3">
                        <text:p text:style-name="table_al">Realisator </text:p>
                        <text:p text:style-name="table_al">Ondersteuner </text:p>
                        <text:p text:style-name="table_al">Regievoerd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Art. 160 jo. 171 Gemw.</text:p>
                      </table:table-cell>
                      <table:table-cell table:style-name="entry" table:number-rows-spanned="1" table:number-columns-spanned="2">
                        <text:p text:style-name="table_al">Het aanvragen/afmelden van NUTS-voorzieningen (pand gebonden) incl. communicatiediensten.</text:p>
                      </table:table-cell>
                      <table:table-cell table:style-name="entry" table:number-rows-spanned="1" table:number-columns-spanned="2">
                        <text:p text:style-name="table_al">College Burgemeester</text:p>
                      </table:table-cell>
                      <table:table-cell table:style-name="entry" table:number-rows-spanned="1" table:number-columns-spanned="3">
                        <text:p text:style-name="table_al">Realisator </text:p>
                        <text:p text:style-name="table_al">Ondersteuner </text:p>
                        <text:p text:style-name="table_al">Regievoerd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rt. 160, eerste lid, sub e Gemw</text:p>
                      </table:table-cell>
                      <table:table-cell table:style-name="entry" table:number-rows-spanned="1" table:number-columns-spanned="2">
                        <text:p text:style-name="table_al">Aanschaf van kantoormeubilair en –apparatuur (m.u.v. ICT-zaken zoals bekabeling, routers, switches, servers, computers etc.). </text:p>
                      </table:table-cell>
                      <table:table-cell table:style-name="entry" table:number-rows-spanned="1" table:number-columns-spanned="2">
                        <text:p text:style-name="table_al">College Burgemeester</text:p>
                      </table:table-cell>
                      <table:table-cell table:style-name="entry" table:number-rows-spanned="1" table:number-columns-spanned="3">
                        <text:p text:style-name="table_al">Ondersteuner </text:p>
                        <text:p text:style-name="table_al">Regievoerder Adviseur </text:p>
                      </table:table-cell>
                      <table:table-cell table:style-name="entry" table:number-rows-spanned="1" table:number-columns-spanned="1">
                        <text:p text:style-name="table_al">Volgens plan/budget/regels voor inkoop. Tot €5000 per geval. </text:p>
                        <text:p text:style-name="table_al">Rapportage bij Marap </text:p>
                      </table:table-cell>
                    </table:table-row>
                  </table:table>
                  <text:p text:style-name="table_bottom"/>
                </text:section>
                <text:p text:style-name="al"/>
                <text:section text:name="table_id1-3-2-2-2-4-2-8" text:style-name="table">
                  <text:p text:style-name="table_top"/>
                  <table:table table:style-name="tgroup">
                    <table:table-column table:style-name="id1-3-2-2-2-4-2-8-1-1"/>
                    <table:table-column table:style-name="id1-3-2-2-2-4-2-8-1-2"/>
                    <table:table-column table:style-name="id1-3-2-2-2-4-2-8-1-3"/>
                    <table:table-column table:style-name="id1-3-2-2-2-4-2-8-1-4"/>
                    <table:table-column table:style-name="id1-3-2-2-2-4-2-8-1-5"/>
                    <table:table-column table:style-name="id1-3-2-2-2-4-2-8-1-6"/>
                    <table:table-column table:style-name="id1-3-2-2-2-4-2-8-1-7"/>
                    <table:table-row table:style-name="row">
                      <table:table-cell table:style-name="entry" table:number-rows-spanned="1" table:number-columns-spanned="6">
                        <text:p text:style-name="table_al">
                          <text:span text:style-name="nadrukvet">
                            <text:span text:style-name="nadrukcur">Handhaving (Voor zover niet gemandateerd aan omgevingsdienst Achterhoek)</text:span>
                          </text:span>
                          <text:note text:id="noot_id1-3-2-2-2-4-2-8-1-8-1-1-1-2" text:note-class="footnote"><text:note-citation text:label="1">1</text:note-citation><text:note-body><text:p text:style-name="noot.al">Zie Aanvullende mandaten onder 8</text:p></text:note-body></text:note>
                          <text:span text:style-name="nadrukvet">
                            <text:span text:style-name="nadrukcur"/>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5:11 Awb</text:p>
                      </table:table-cell>
                      <table:table-cell table:style-name="entry" table:number-rows-spanned="1" table:number-columns-spanned="1">
                        <text:p text:style-name="table_al">Benoeming tot toezichthouder</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span text:style-name="nadrukcur">Zie Aanvullende mandaten onder 33 t/m 3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wb</text:p>
                      </table:table-cell>
                      <table:table-cell table:style-name="entry" table:number-rows-spanned="1" table:number-columns-spanned="1">
                        <text:p text:style-name="table_al">Vastleggen van bevindingen, afspraken en het geven van aanwijzingen bij toezicht en controle op naleving van regelgeving en vergunningvoo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Volgens gedragscod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5:7 Awb</text:p>
                      </table:table-cell>
                      <table:table-cell table:style-name="entry" table:number-rows-spanned="1" table:number-columns-spanned="1">
                        <text:p text:style-name="table_al">Opleggen van een last onder dwangsom tot €20.000, ter handhaving van milieu- en ruimtelijke voorschriften (w.o. bestemmingsplannen, projectbesluiten en beheersverordeningen), de Drank- en Horecawet en het stilleggen en hervatten van bouw en/of sloopactiv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Volgens gedragscod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2.33 lid 2 Wabo</text:p>
                      </table:table-cell>
                      <table:table-cell table:style-name="entry" table:number-rows-spanned="1" table:number-columns-spanned="1">
                        <text:p text:style-name="table_al">Beslissen omtrent intrekking van een omgevingsvergunning als bedoeld in § 2.1, artikel 2.33 lid 2 van de 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en Adviseur </text:p>
                      </table:table-cell>
                      <table:table-cell table:style-name="entry" table:number-rows-spanned="1" table:number-columns-spanned="1">
                        <text:p text:style-name="table_al">Volgens intrekkingbeleid</text:p>
                        <text:p text:style-name="table_al"/>
                        <text:p text:style-name="table_al"/>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gsleepregeling</text:p>
                      </table:table-cell>
                      <table:table-cell table:style-name="entry" table:number-rows-spanned="1" table:number-columns-spanned="1">
                        <text:p text:style-name="table_al">Uitvoering geven aan de Wegsleep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Idem door medewerkers Team OIJS van de politie NO -Gelderland district Achterhoek</text:p>
                        <text:p text:style-name="table_al">Zie 11int0040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PV, Uitvoeringsbesluit Gevaarlijke Honden</text:p>
                      </table:table-cell>
                      <table:table-cell table:style-name="entry" table:number-rows-spanned="1" table:number-columns-spanned="1">
                        <text:p text:style-name="table_al">Handelen ter uitvoering van de genoemde bevoegdheden in het Uitvoeringsbesluit Gevaarlijke Honde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t. 125 Gemw, 5:31 Awb.</text:p>
                        <text:p text:style-name="table_al"/>
                      </table:table-cell>
                      <table:table-cell table:style-name="entry" table:number-rows-spanned="1" table:number-columns-spanned="1">
                        <text:p text:style-name="table_al">Gebruik maken van de (preventieve) bestuursdwangbevoegdheid.</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Rapportage aan het college direc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5:31 Awb</text:p>
                      </table:table-cell>
                      <table:table-cell table:style-name="entry" table:number-rows-spanned="1" table:number-columns-spanned="1">
                        <text:p text:style-name="table_al">Toepassen spoedeisende bestuursdwang bij acuut dreigend gevaar voor milieu, personen, dieren en goeder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5:11-5:20 Awb </text:p>
                      </table:table-cell>
                      <table:table-cell table:style-name="entry" table:number-rows-spanned="1" table:number-columns-spanned="1">
                        <text:p text:style-name="table_al">Uitoefenen van toezicht op gebruiksmeldingen en gebruiksvergun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ext:p text:style-name="table_al">Dienstverlener</text:p>
                      </table:table-cell>
                      <table:table-cell table:style-name="entry" table:number-rows-spanned="1" table:number-columns-spanned="1">
                        <text:p text:style-name="table_al">Ondermandaat aan medewerkers brandweer</text:p>
                        <text:p text:style-name="table_al">Rapportage incidenteel</text:p>
                        <text:p text:style-name="table_al"/>
                        <text:p text:style-name="table_al">
                          <text:span text:style-name="nadrukcur">Zie Aanvullende mandaten onder 7</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rt. 13 Wet bodembescherming</text:p>
                      </table:table-cell>
                      <table:table-cell table:style-name="entry" table:number-rows-spanned="1" table:number-columns-spanned="1">
                        <text:p text:style-name="table_al">Het (onverwijld) nemen van maatregelen ter voorkoming van verontreiniging of aantasting van de bodem en/of het nemen van maatregelen ter beperking van de directe gevolgen van deze verontreiniging of aant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
                            <text:span text:style-name="nadrukcur">Vergunningen (voor zover niet gemandateerd aan Omgevingsdienst Achterhoek)</text:span>
                          </text:span>
                          <text:note text:id="noot_id1-3-2-2-2-4-2-8-1-8-13-1-1-2" text:note-class="footnote"><text:note-citation text:label="2">2</text:note-citation><text:note-body><text:p text:style-name="noot.al">Zie Aanvullende mandaten onder 8</text:p></text:note-body></text:note>
                          <text:span text:style-name="nadrukvet">
                            <text:span text:style-name="nadrukcur"/>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2.1 Wabo</text:p>
                      </table:table-cell>
                      <table:table-cell table:style-name="entry" table:number-rows-spanned="1" table:number-columns-spanned="1">
                        <text:p text:style-name="table_al">Beslissen omtrent omgevingsvergunningen als bedoeld in § 2.1 van de Wet algemene bepalingen omgevingsrecht. (inclusief digitale waarmerking van tekeningen c.a.).</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ningwet, Bouwbesluit en Bouwverordening</text:p>
                      </table:table-cell>
                      <table:table-cell table:style-name="entry" table:number-rows-spanned="1" table:number-columns-spanned="1">
                        <text:p text:style-name="table_al">Beslissen over vergunning, ontheffing, vrijstelling en afdoen van meldingen o.g.v. Woningwet, Bouwbesluit en Bouwverordening. (inclusief digitale waarmerking van tekeningen c.a.).</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bo</text:p>
                      </table:table-cell>
                      <table:table-cell table:style-name="entry" table:number-rows-spanned="1" table:number-columns-spanned="1">
                        <text:p text:style-name="table_al">Beslissingen omtrent omgevingsvergunningen als bedoeld in artikel 2.12 van de Wet algemene bepalingen omgevingsrecht (inclusief digitale waarmerking van tekeningen c.a.). </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Beleidsregels buitenplanse ontheffingen</text:p>
                        <text:p text:style-name="table_al">Rapportage bij Marap (zie artikel 11 Mandaat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2.33 lid 2 Wabo</text:p>
                      </table:table-cell>
                      <table:table-cell table:style-name="entry" table:number-rows-spanned="1" table:number-columns-spanned="1">
                        <text:p text:style-name="table_al">Beslissen omtrent intrekking van een omgevingsvergunning als bedoeld in § 2.1, artikel 2.33 lid 2 van de 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Volgens intrekkingsbeleid</text:p>
                        <text:p text:style-name="table_al"/>
                        <text:p text:style-name="table_al"/>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 160 jo. 171 Gemw</text:p>
                      </table:table-cell>
                      <table:table-cell table:style-name="entry" table:number-rows-spanned="1" table:number-columns-spanned="1">
                        <text:p text:style-name="table_al">Aangaan van riool aansluit overeenkomsten, inclusief vertegenwoord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PV </text:p>
                      </table:table-cell>
                      <table:table-cell table:style-name="entry" table:number-rows-spanned="1" table:number-columns-spanned="1">
                        <text:p text:style-name="table_al">Beslissen over vergunning, ontheffing, vrijstelling o.g.v. de APV t.a.v.:</text:p>
                        <text:p text:style-name="table_al">uitwegen</text:p>
                        <text:p text:style-name="table_al">gebruik van wegen</text:p>
                        <text:p text:style-name="table_al">reclame uit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3:19-3:33 Awb</text:p>
                      </table:table-cell>
                      <table:table-cell table:style-name="entry" table:number-rows-spanned="1" table:number-columns-spanned="1">
                        <text:p text:style-name="table_al">Beslissen over coördinatie van behandeling van aanvragen voor samenhangende besluiten.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t Informatie- uitwisseling Ondergrondse Netten(WION) en de Algemene Verordening Ondergrondse Infrastructuren (AVOI)</text:p>
                      </table:table-cell>
                      <table:table-cell table:style-name="entry" table:number-rows-spanned="1" table:number-columns-spanned="1">
                        <text:p text:style-name="table_al">Instemmingen voor het leggen en hebben van kabels en leidingen voor elektriciteitsnetten, gasnetten, riolering, waterleidingnetten en elektronische communicatie netwerken. </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ext:p text:style-name="table_al">Adviseur </text:p>
                        <text:p text:style-name="table_al">Ondersteu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onumentenwet</text:p>
                      </table:table-cell>
                      <table:table-cell table:style-name="entry" table:number-rows-spanned="1" table:number-columns-spanned="1">
                        <text:p text:style-name="table_al">Beslissen op verzoeken om vergunning, ontheffing en vrijstelling o.g.v. de Monument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ubsidieverordening gemeentelijke monumenten</text:p>
                      </table:table-cell>
                      <table:table-cell table:style-name="entry" table:number-rows-spanned="1" table:number-columns-spanned="1">
                        <text:p text:style-name="table_al">Beslissen op verzoeken om subsidie o.g.v. de verordening voor subsidiëring van monu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t BAG</text:p>
                      </table:table-cell>
                      <table:table-cell table:style-name="entry" table:number-rows-spanned="1" table:number-columns-spanned="1">
                        <text:p text:style-name="table_al">Toekennen van huisnummers volgens wet BAG en Huisnummer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
                          <text:span text:style-name="nadrukcur">Zie Aanvullende mandaten onder 5</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eslissen omtrent meldingen o.g.v. de Wet milieubeheer c.a..</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text:p>
                      </table:table-cell>
                      <table:table-cell table:style-name="entry" table:number-rows-spanned="1" table:number-columns-spanned="1">
                        <text:p text:style-name="table_al">Rapportage bij Marap (zie artikel 11 Mandaatkader).</text:p>
                        <text:p text:style-name="table_al">Aandachtsgebied Publieksbalie heeft deze bevoegdheid ook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rt. 3.6, lid 1 onder c en art. 3.38 lid 4 Wro.</text:p>
                      </table:table-cell>
                      <table:table-cell table:style-name="entry" table:number-rows-spanned="1" table:number-columns-spanned="1">
                        <text:p text:style-name="table_al">Beslissing over het middels een vergunning kunnen afwijk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oningwet, Bouwverordening</text:p>
                      </table:table-cell>
                      <table:table-cell table:style-name="entry" table:number-rows-spanned="1" table:number-columns-spanned="1">
                        <text:p text:style-name="table_al">Afgeven van bodemgeschiktheidsverkla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rt. 2, 3 en 6 Afvalstoffenverord.</text:p>
                      </table:table-cell>
                      <table:table-cell table:style-name="entry" table:number-rows-spanned="1" table:number-columns-spanned="1">
                        <text:p text:style-name="table_al">Beslissen op verzoeken om ontheffing en vergunning o.g.v. de Afvalstoff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omenverordening gemeente Oude IJsselstreek</text:p>
                      </table:table-cell>
                      <table:table-cell table:style-name="entry" table:number-rows-spanned="1" table:number-columns-spanned="1">
                        <text:p text:style-name="table_al">Beslissen op verzoeken om omgevingsvergunning om te kapp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Beslissen op verzoeken om vergunning, ontheffing, vrijstelling o.g.v. de Marktverordening c.a.</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PV</text:p>
                      </table:table-cell>
                      <table:table-cell table:style-name="entry" table:number-rows-spanned="1" table:number-columns-spanned="1">
                        <text:p text:style-name="table_al">Beslissen op verzoeken om standplaatsvergunning o.g.v. de Algemene Plaatselijke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PV</text:p>
                      </table:table-cell>
                      <table:table-cell table:style-name="entry" table:number-rows-spanned="1" table:number-columns-spanned="1">
                        <text:p text:style-name="table_al">Beslissen over vergunning, ontheffing of vrijstelling o.g.v. de Algemene Plaatselijke Verordening (openbare orde, veiligheid en evenementen), inclusief tijdelijke verkeersbeslui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rt. 56,58 BABW, de Regeling verkeersregelaars 2009</text:p>
                      </table:table-cell>
                      <table:table-cell table:style-name="entry" table:number-rows-spanned="1" table:number-columns-spanned="1">
                        <text:p text:style-name="table_al">Beslissen tot aanstelling c.a. van verkeersregelaa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
                          <text:span text:style-name="nadrukcur">Zie Aanvullende mandaten onder 13</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randbeveiligingsveror-dening </text:p>
                      </table:table-cell>
                      <table:table-cell table:style-name="entry" table:number-rows-spanned="1" table:number-columns-spanned="1">
                        <text:p text:style-name="table_al">Beslissen over gebruiksvergunning brandveiligheid i.h.k.v. evene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rt. 10:63 lid 2 Wet Milieubeheer en daarop gebaseerde regels</text:p>
                      </table:table-cell>
                      <table:table-cell table:style-name="entry" table:number-rows-spanned="1" table:number-columns-spanned="1">
                        <text:p text:style-name="table_al">Afdoen van meldingen voor het verbranden van snoeihout bij evenementvergunninge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 </text:p>
                        <text:p text:style-name="table_al">Adviseur </text:p>
                        <text:p text:style-name="table_al">Ondersteu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rank- en Horecawet, Wet op de Kansspelen, Winkeltijdenwet, Besluit Inlichtingen Documentatie</text:p>
                      </table:table-cell>
                      <table:table-cell table:style-name="entry" table:number-rows-spanned="1" table:number-columns-spanned="1">
                        <text:p text:style-name="table_al">Beslissen over vergunning en ontheffing ter uitvoering van de Drank – en Horecawet, de Wet op de Kansspelen en de Winkeltijdenwet, inclusief het inwinnen van inlichtingen o.g.v. het Besluit Inlichtingen Documentatie.</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PV</text:p>
                      </table:table-cell>
                      <table:table-cell table:style-name="entry" table:number-rows-spanned="1" table:number-columns-spanned="1">
                        <text:p text:style-name="table_al">Vaststellen van collectieve festiviteiten vlgs. art. 4:2 van de Algemene plaatselijke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Bekendmaken</text:p>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et bodembescherming en Besluit uniforme saneringen</text:p>
                      </table:table-cell>
                      <table:table-cell table:style-name="entry" table:number-rows-spanned="1" table:number-columns-spanned="1">
                        <text:p text:style-name="table_al">Het tekenen van BUS-meldingen van derden indien sanering van gemeentegrond plaatsvindt.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rt. 13 Wet bodembescherming</text:p>
                      </table:table-cell>
                      <table:table-cell table:style-name="entry" table:number-rows-spanned="1" table:number-columns-spanned="1">
                        <text:p text:style-name="table_al">Het (onverwijld) nemen van maatregelen ter voorkoming van verontreiniging of aantasting van de bodem en/of het nemen van maatregelen ter beperking van de directe gevolgen van deze verontreiniging of aant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et bodembescherming c.a.</text:p>
                      </table:table-cell>
                      <table:table-cell table:style-name="entry" table:number-rows-spanned="1" table:number-columns-spanned="1">
                        <text:p text:style-name="table_al">Beslissen op verzoeken om vergunning, ontheffing en het afdoen van meldingen o.g.v. de Wet bodembescherming c.a.</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eslissen over vergunningen o.g.v. artikel 15 Leegstandswet t.b.v. tijdelijke huur en verhuur van leegstaande woonruimte.</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ordening VROM Starterslening gemeente Oude IJsselstreek</text:p>
                      </table:table-cell>
                      <table:table-cell table:style-name="entry" table:number-rows-spanned="1" table:number-columns-spanned="1">
                        <text:p text:style-name="table_al">Beslissen op aanvragen om een VROM Starters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rt. 18, eerste lid, jo. 149, eerste lid, onder d, van de Wegenverkeerswet </text:p>
                      </table:table-cell>
                      <table:table-cell table:style-name="entry" table:number-rows-spanned="1" table:number-columns-spanned="1">
                        <text:p text:style-name="table_al">Nemen van verkeersbesluiten en verlenen van ontheff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abo</text:p>
                      </table:table-cell>
                      <table:table-cell table:style-name="entry" table:number-rows-spanned="1" table:number-columns-spanned="1">
                        <text:p text:style-name="table_al">Het intrekken van een bouwstop bij het verlenen van een 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Dienstverlener</text:p>
                      </table:table-cell>
                      <table:table-cell table:style-name="entry" table:number-rows-spanned="1" table:number-columns-spanned="1">
                        <text:p text:style-name="table_al">Opleggen bouwstop door Handhaving</text:p>
                      </table:table-cell>
                    </table:table-row>
                  </table:table>
                  <text:p text:style-name="table_bottom"/>
                </text:section>
              </text:section>
            </text:section>
            <text:section text:name="paragraaf_id1-3-2-2-2-5" text:style-name="paragraaf">
              <text:p text:style-name="paragraaf_kop"><text:span text:style-name="label">Hoofdstuk</text:span> <text:span text:style-name="nr">4</text:span> </text:p>
              <text:section text:name="structuurtekst_id1-3-2-2-2-5-2" text:style-name="structuurtekst">
                <text:p text:style-name="al">- Team AJBZ</text:p>
                <text:p text:style-name="al">- Team Bodes en kantine</text:p>
                <text:p text:style-name="al">- Team DIV</text:p>
                <text:p text:style-name="al">- Team Openbare Orde &amp; Veiligheid</text:p>
                <text:p text:style-name="al">- Team Informatisering</text:p>
                <text:p text:style-name="al">- Team BMO</text:p>
                <text:p text:style-name="al"/>
                <text:section text:name="table_id1-3-2-2-2-5-2-8" text:style-name="table">
                  <text:p text:style-name="table_top"/>
                  <table:table table:style-name="tgroup">
                    <table:table-column table:style-name="id1-3-2-2-2-5-2-8-1-1"/>
                    <table:table-column table:style-name="id1-3-2-2-2-5-2-8-1-2"/>
                    <table:table-column table:style-name="id1-3-2-2-2-5-2-8-1-3"/>
                    <table:table-column table:style-name="id1-3-2-2-2-5-2-8-1-4"/>
                    <table:table-column table:style-name="id1-3-2-2-2-5-2-8-1-5"/>
                    <table:table-column table:style-name="id1-3-2-2-2-5-2-8-1-6"/>
                    <table:table-column table:style-name="id1-3-2-2-2-5-2-8-1-7"/>
                    <table:table-column table:style-name="id1-3-2-2-2-5-2-8-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
                            <text:span text:style-name="nadrukcur">AJBZ</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9:1-9:16 Awb</text:p>
                      </table:table-cell>
                      <table:table-cell table:style-name="entry" table:number-rows-spanned="1" table:number-columns-spanned="1">
                        <text:p text:style-name="table_al">Behandeling van klachten. </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ext:p text:style-name="table_al">Ondersteu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6 Wob</text:p>
                        <text:p text:style-name="table_al"/>
                        <text:p text:style-name="table_al"/>
                        <text:p text:style-name="table_al">Art. 4 Wob</text:p>
                        <text:p text:style-name="table_al"/>
                        <text:p text:style-name="table_al"/>
                        <text:p text:style-name="table_al">Art. 6 Wob</text:p>
                      </table:table-cell>
                      <table:table-cell table:style-name="entry" table:number-rows-spanned="1" table:number-columns-spanned="1">
                        <text:p text:style-name="table_al">-beslissen op verzoeken om informatie o.g.v. de Wet openbaarheid van bestuur.</text:p>
                        <text:p text:style-name="table_al"/>
                        <text:p text:style-name="table_al">-doorzenden van verzoek om informatie naar een ander bestuursorgaan</text:p>
                        <text:p text:style-name="table_al"/>
                        <text:p text:style-name="table_al">-Het verdagen van een beslissing op een verzoek om informatie</text:p>
                      </table:table-cell>
                      <table:table-cell table:style-name="entry" table:number-rows-spanned="1" table:number-columns-spanned="2">
                        <text:p text:style-name="table_al">College Burgemeester</text:p>
                        <text:p text:style-name="table_al"/>
                        <text:p text:style-name="table_al">B&amp;W</text:p>
                        <text:p text:style-name="table_al"/>
                        <text:p text:style-name="table_al"/>
                        <text:p text:style-name="table_al">B&amp;W</text:p>
                        <text:p text:style-name="table_al"/>
                      </table:table-cell>
                      <table:table-cell table:style-name="entry" table:number-rows-spanned="1" table:number-columns-spanned="2">
                        <text:p text:style-name="table_al">Adviseur </text:p>
                        <text:p text:style-name="table_al">Ondersteuner </text:p>
                        <text:p text:style-name="table_al"/>
                        <text:p text:style-name="table_al">Adviseur Ondersteuner </text:p>
                        <text:p text:style-name="table_al"/>
                        <text:p text:style-name="table_al">Adviseur Ondersteuner </text:p>
                      </table:table-cell>
                      <table:table-cell table:style-name="entry" table:number-rows-spanned="1" table:number-columns-spanned="1">
                        <text:p text:style-name="table_al">Volgens stroomschem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t hergebruik overheidsinformatie (Who)</text:p>
                      </table:table-cell>
                      <table:table-cell table:style-name="entry" table:number-rows-spanned="1" table:number-columns-spanned="1">
                        <text:p text:style-name="table_al">Het behandelen en afhandelen van verzoeken op grond van de Who. </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Ondersteu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7:10, lid 2 Awb</text:p>
                      </table:table-cell>
                      <table:table-cell table:style-name="entry" table:number-rows-spanned="1" table:number-columns-spanned="1">
                        <text:p text:style-name="table_al">Het verdagen van een beslissing op een bezwaarschrift.</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ext:p text:style-name="table_al">Ondersteu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wb</text:p>
                      </table:table-cell>
                      <table:table-cell table:style-name="entry" table:number-rows-spanned="1" table:number-columns-spanned="1">
                        <text:p text:style-name="table_al">De bevoegdheid om bezwaarschriften, pleitnota’s, beroepschriften en/of verweerschriften in te dienen bij een bezwaarprocedure en/of gerechtelijke procedures.</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text:p>
                      </table:table-cell>
                      <table:table-cell table:style-name="entry" table:number-rows-spanned="1" table:number-columns-spanned="1">
                        <text:p text:style-name="table_al">In overleg met de portefeuillehou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wb</text:p>
                      </table:table-cell>
                      <table:table-cell table:style-name="entry" table:number-rows-spanned="1" table:number-columns-spanned="1">
                        <text:p text:style-name="table_al">Algemene machtiging tot vertegenwoordiging van het College en de Burgemeester in alle instanties van bezwaar en beroep.</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a xlink:href="http://wetten.overheid.nl/jci1.3:c:BWBR0005108&amp;artikel=144&amp;g=2017-03-22&amp;z=2017-03-22" xlink:type="simple">Art. 255 Gemeentewet, art.144 Waterschapswet</text:a> en <text:a xlink:href="http://wetten.overheid.nl/jci1.3:c:BWBR0004766&amp;g=2017-03-22&amp;z=2017-03-22" xlink:type="simple">Uitvoeringsregeling Invorderingswet 1990</text:a>;</text:p>
                      </table:table-cell>
                      <table:table-cell table:style-name="entry" table:number-rows-spanned="1" table:number-columns-spanned="1">
                        <text:p text:style-name="table_al">Behandeling beroepschriften kwijtschelding gemeentelijke belastingen.</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6:19 Awb</text:p>
                      </table:table-cell>
                      <table:table-cell table:style-name="entry" table:number-rows-spanned="1" table:number-columns-spanned="1">
                        <text:p text:style-name="table_al">Het tijdens de bezwaar- en/of beroepsfase nemen van een herziene beslissing als omschreven in artikel 6:19 Awb. </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text:p>
                      </table:table-cell>
                      <table:table-cell table:style-name="entry" table:number-rows-spanned="1" table:number-columns-spanned="1">
                        <text:p text:style-name="table_al">In overleg met de vakambtenaar. </text:p>
                      </table:table-cell>
                    </table:table-row>
                  </table:table>
                  <text:p text:style-name="table_bottom"/>
                </text:section>
                <text:p text:style-name="al"/>
                <text:section text:name="table_id1-3-2-2-2-5-2-10" text:style-name="table">
                  <text:p text:style-name="table_top"/>
                  <table:table table:style-name="tgroup">
                    <table:table-column table:style-name="id1-3-2-2-2-5-2-10-1-1"/>
                    <table:table-column table:style-name="id1-3-2-2-2-5-2-10-1-2"/>
                    <table:table-column table:style-name="id1-3-2-2-2-5-2-10-1-3"/>
                    <table:table-column table:style-name="id1-3-2-2-2-5-2-10-1-4"/>
                    <table:table-column table:style-name="id1-3-2-2-2-5-2-10-1-5"/>
                    <table:table-column table:style-name="id1-3-2-2-2-5-2-10-1-6"/>
                    <table:table-row table:style-name="row">
                      <table:table-cell table:style-name="entry" table:number-rows-spanned="1" table:number-columns-spanned="6">
                        <text:p text:style-name="table_al">
                          <text:span text:style-name="nadrukvet">
                            <text:span text:style-name="nadrukcur">Bodes en kantin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W, art. 160 Gemw.</text:p>
                      </table:table-cell>
                      <table:table-cell table:style-name="entry" table:number-rows-spanned="1" table:number-columns-spanned="1">
                        <text:p text:style-name="table_al">Aanschaf van kantoorbenodigdhed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Ondersteuner </text:p>
                      </table:table-cell>
                      <table:table-cell table:style-name="entry" table:number-rows-spanned="1" table:number-columns-spanned="1">
                        <text:p text:style-name="table_al">Volgens plan / budget / regels voor inkoop.</text:p>
                        <text:p text:style-name="table_al">Tot € 5000 per geval.</text:p>
                        <text:p text:style-name="table_al">Rapportage bij Marap (zie artikel 11 Mandaatkader).</text:p>
                      </table:table-cell>
                    </table:table-row>
                  </table:table>
                  <text:p text:style-name="table_bottom"/>
                </text:section>
                <text:p text:style-name="al"/>
                <text:section text:name="table_id1-3-2-2-2-5-2-12" text:style-name="table">
                  <text:p text:style-name="table_top"/>
                  <table:table table:style-name="tgroup">
                    <table:table-column table:style-name="id1-3-2-2-2-5-2-12-1-1"/>
                    <table:table-column table:style-name="id1-3-2-2-2-5-2-12-1-2"/>
                    <table:table-column table:style-name="id1-3-2-2-2-5-2-12-1-3"/>
                    <table:table-column table:style-name="id1-3-2-2-2-5-2-12-1-4"/>
                    <table:table-column table:style-name="id1-3-2-2-2-5-2-12-1-5"/>
                    <table:table-column table:style-name="id1-3-2-2-2-5-2-12-1-6"/>
                    <table:table-row table:style-name="row">
                      <table:table-cell table:style-name="entry" table:number-rows-spanned="1" table:number-columns-spanned="6">
                        <text:p text:style-name="table_al">
                          <text:span text:style-name="nadrukvet">
                            <text:span text:style-name="nadrukcur">DIV</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W, art. 160 Gemw.</text:p>
                      </table:table-cell>
                      <table:table-cell table:style-name="entry" table:number-rows-spanned="1" table:number-columns-spanned="1">
                        <text:p text:style-name="table_al">Aanschaf van archiveringsmaterialen, onderhoudscontracten en abonnemen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Leider </text:p>
                      </table:table-cell>
                      <table:table-cell table:style-name="entry" table:number-rows-spanned="1" table:number-columns-spanned="1">
                        <text:p text:style-name="table_al">Volgens plan / budget / regels voor inkoop.</text:p>
                        <text:p text:style-name="table_al">Tot € 5000 per geval.</text:p>
                        <text:p text:style-name="table_al">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30 t/m 32 Archiefwet 1995</text:p>
                      </table:table-cell>
                      <table:table-cell table:style-name="entry" table:number-rows-spanned="1" table:number-columns-spanned="1">
                        <text:p text:style-name="table_al">Zorgdragen voor archiefbescheid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
                          <text:span text:style-name="nadrukcur">Zie Aanvullende mandaten onder 37</text:span>
                        </text:p>
                      </table:table-cell>
                    </table:table-row>
                  </table:table>
                  <text:p text:style-name="table_bottom"/>
                </text:section>
                <text:p text:style-name="al"/>
                <text:p text:style-name="al"/>
                <text:section text:name="table_id1-3-2-2-2-5-2-15" text:style-name="table">
                  <text:p text:style-name="table_top"/>
                  <table:table table:style-name="tgroup">
                    <table:table-column table:style-name="id1-3-2-2-2-5-2-15-1-1"/>
                    <table:table-column table:style-name="id1-3-2-2-2-5-2-15-1-2"/>
                    <table:table-column table:style-name="id1-3-2-2-2-5-2-15-1-3"/>
                    <table:table-column table:style-name="id1-3-2-2-2-5-2-15-1-4"/>
                    <table:table-column table:style-name="id1-3-2-2-2-5-2-15-1-5"/>
                    <table:table-column table:style-name="id1-3-2-2-2-5-2-15-1-6"/>
                    <table:table-row table:style-name="row">
                      <table:table-cell table:style-name="entry" table:number-rows-spanned="1" table:number-columns-spanned="6">
                        <text:p text:style-name="table_al">
                          <text:span text:style-name="nadrukvet">
                            <text:span text:style-name="nadrukcur">Openbare orde en Veiligheid</text:span>
                          </text:span>
                          <text:note text:id="noot_id1-3-2-2-2-5-2-15-1-7-1-1-1-2" text:note-class="footnote"><text:note-citation text:label="3">3</text:note-citation><text:note-body><text:p text:style-name="noot.al"/></text:note-body></text:note>
                          <text:span text:style-name="nadrukvet">
                            <text:span text:style-name="nadrukcur"/>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verse wet- en regelgeving</text:p>
                      </table:table-cell>
                      <table:table-cell table:style-name="entry" table:number-rows-spanned="1" table:number-columns-spanned="1">
                        <text:p text:style-name="table_al">De bevoegdheid om in bijzondere gevallen de bevoegdheden die door het college aan het team Vergunningen en het team Handhaving gemandateerd zijn over te nemen en zelf te be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PV, Uitvoeringsbesluit Gevaarlijke Honden</text:p>
                      </table:table-cell>
                      <table:table-cell table:style-name="entry" table:number-rows-spanned="1" table:number-columns-spanned="1">
                        <text:p text:style-name="table_al">Handelen ter uitvoering van de genoemde bevoegdheden in het Uitvoeringsbesluit Gevaarlijke Hond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ikel 11a van het Besluit justitiële en strafvorderlijke gegevens</text:p>
                      </table:table-cell>
                      <table:table-cell table:style-name="entry" table:number-rows-spanned="1" table:number-columns-spanned="1">
                        <text:p text:style-name="table_al">Het ontvangen van justitiële gegevens als bedoeld in artikel 11a van genoemd besluit. </text:p>
                        <text:p text:style-name="table_al"/>
                        <text:p text:style-name="table_al"/>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dviseur</text:p>
                      </table:table-cell>
                      <table:table-cell table:style-name="entry" table:number-rows-spanned="1" table:number-columns-spanned="1">
                        <text:p text:style-name="table_al">
                          <text:span text:style-name="nadrukcur">Zie Aanvullende mandaten onder 28</text:span>
                        </text:p>
                      </table:table-cell>
                    </table:table-row>
                    <table:table-row table:style-name="row">
                      <table:table-cell table:style-name="entry" table:number-rows-spanned="1" table:number-columns-spanned="6">
                        <text:p text:style-name="table_al">
                          <text:span text:style-name="nadrukvet">
                            <text:span text:style-name="nadrukcur">Mandaat/machtiging aan korpschef regiopolitie/hulpofficier van justiti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 3 lid 1 resp. artikel 2 lid 3,7 en 8 resp. artikel 5 lid 1 van de Wet tijdelijk huisverbod</text:p>
                        <text:p text:style-name="table_al"/>
                        <text:p text:style-name="table_al"/>
                        <text:p text:style-name="table_al"/>
                        <text:p text:style-name="table_al"/>
                        <text:p text:style-name="table_al"/>
                        <text:p text:style-name="table_al"/>
                        <text:p text:style-name="table_al"/>
                        <text:p text:style-name="table_al">Art. 3 lid 1 jo. 2 lid 3 Wet tijdelijk huisverbod</text:p>
                        <text:p text:style-name="table_al">Art. 3 lid 1 jo. 2 lid 7 Wet tijdelijk huisverbod</text:p>
                        <text:p text:style-name="table_al">Art. 3 lid 1 jo. 2 lid 8 Wet tijdelijk huisverbod</text:p>
                        <text:p text:style-name="table_al">Art. 3 lid 1 jo. 5 lid 1 Wet tijdelijk huisverbod</text:p>
                      </table:table-cell>
                      <table:table-cell table:style-name="entry" table:number-rows-spanned="1" table:number-columns-spanned="1">
                        <text:p text:style-name="table_al">
                          <text:span text:style-name="nadrukvet">Mandaat </text:span>
                        </text:p>
                        <text:p text:style-name="table_al">Het verlenen van mandaat<text:span text:style-name="nadrukvet"/>voor ondertekening van een besluit tot het opleggen van een huisverbod o.g.v. art. 2 lid 1 van de Wet tijdelijk huisverbod.</text:p>
                        <text:p text:style-name="table_al"/>
                        <text:p text:style-name="table_al"/>
                        <text:p text:style-name="table_al"/>
                        <text:p text:style-name="table_al"/>
                        <text:p text:style-name="table_al"/>
                        <text:p text:style-name="table_al"/>
                        <text:p text:style-name="table_al">
                          <text:span text:style-name="nadrukvet">Machtiging </text:span>
                        </text:p>
                        <text:p text:style-name="table_al">1.Alvorens te besluiten tot het wel of niet opleggen van een huisverbod, overleg te plegen met Jeugdbescherming Gelderland;</text:p>
                        <text:p text:style-name="table_al">2.In een dermate spoedeisende situatie dat het huisverbod niet tevoren op schrift gesteld kan worden, het huisverbod mondeling aan te zeggen aan de uit huis te plaatsen persoon;</text:p>
                        <text:p text:style-name="table_al">3.Het mededelen van het huisverbod en de consequentie van niet naleven aan de huisgenoten van de uithuisgeplaatste en aan Jeugdbescherming Gelderland;</text:p>
                        <text:p text:style-name="table_al">4.Het binnen 24 uur regelen van juridische bijstand voor de uithuisgeplaatste nadat hij/zij hiertoe de eventuele wens te kennen heeft gegeven en wel voor de duur van de behandeling van het verzoek voor een voorlopige voorziening bij de rechtbank.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Gebruik van deze bevoegdheden blijft achterwege indien:</text:p>
                        <text:p text:style-name="table_al">-de burgemeester dat kenbaar maakt;</text:p>
                        <text:p text:style-name="table_al">-zich na de beslissing van de burgemeester nieuwe feiten of omstandigheden voordoen als gevolg waarvan het besluit heroverweging verdient</text:p>
                      </table:table-cell>
                    </table:table-row>
                  </table:table>
                  <text:p text:style-name="table_bottom"/>
                </text:section>
                <text:p text:style-name="al"/>
                <text:section text:name="table_id1-3-2-2-2-5-2-17" text:style-name="table">
                  <text:p text:style-name="table_top"/>
                  <table:table table:style-name="tgroup">
                    <table:table-column table:style-name="id1-3-2-2-2-5-2-17-1-1"/>
                    <table:table-column table:style-name="id1-3-2-2-2-5-2-17-1-2"/>
                    <table:table-column table:style-name="id1-3-2-2-2-5-2-17-1-3"/>
                    <table:table-column table:style-name="id1-3-2-2-2-5-2-17-1-4"/>
                    <table:table-column table:style-name="id1-3-2-2-2-5-2-17-1-5"/>
                    <table:table-column table:style-name="id1-3-2-2-2-5-2-17-1-6"/>
                    <table:table-row table:style-name="row">
                      <table:table-cell table:style-name="entry" table:number-rows-spanned="1" table:number-columns-spanned="6">
                        <text:p text:style-name="table_al">
                          <text:span text:style-name="nadrukvet">
                            <text:span text:style-name="nadrukcur">Informatisering </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eerste lid sub e jo 171 Gemw.</text:p>
                        <text:p text:style-name="table_al"/>
                      </table:table-cell>
                      <table:table-cell table:style-name="entry" table:number-rows-spanned="1" table:number-columns-spanned="1">
                        <text:p text:style-name="table_al">Ten behoeve van de normale bedrijfsvoering (hieronder wordt mede verstaan kwaliteitsbewaking, privacy, informatieveiligheid en ICT) en het beheer van de dienst:</text:p>
                        <text:p text:style-name="table_al">Leveranties en diensten (verrichten en aanvaarden);</text:p>
                        <text:p text:style-name="table_al">Vertegenwoordiging van de gemeente, waaronder het aangaan en ondertekenen van overeenkomsten.</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Adviseur </text:p>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Planologische kaders;</text:p>
                        <text:p text:style-name="table_al">Milieutoets</text:p>
                        <text:p text:style-name="table_al">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171 Gemw. </text:p>
                      </table:table-cell>
                      <table:table-cell table:style-name="entry" table:number-rows-spanned="1" table:number-columns-spanned="1">
                        <text:p text:style-name="table_al">Het aanvragen van middelen en machtigingen voor e-herkenning voor de gemeent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text:p>
                      </table:table-cell>
                      <table:table-cell table:style-name="entry" table:number-rows-spanned="1" table:number-columns-spanned="1">
                        <text:p text:style-name="table_al">De beheerder krijgt tevens toegang tot de beheermodule waarin hij voor de gemeente kan zien welke middelen en machtigingen er zijn uitgege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ne Verordening Gegevensbescherming (AVG)</text:p>
                      </table:table-cell>
                      <table:table-cell table:style-name="entry" table:number-rows-spanned="1" table:number-columns-spanned="1">
                        <text:p text:style-name="table_al">Het behandelen en afhandelen van verzoeken op grond van de AV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lding van een inbreuk in verband met persoonsgegevens aan de toezichthoudende autoriteit (AVG)</text:p>
                      </table:table-cell>
                      <table:table-cell table:style-name="entry" table:number-rows-spanned="1" table:number-columns-spanned="1">
                        <text:p text:style-name="table_al">Het doen van een melding indien er een inbreuk of datalek heeft plaatsgevonden conform art. 33 AV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dedeling van een inbreuk in verband met persoonsgegevens aan de betrokkene (AVG)</text:p>
                      </table:table-cell>
                      <table:table-cell table:style-name="entry" table:number-rows-spanned="1" table:number-columns-spanned="1">
                        <text:p text:style-name="table_al">Indien na een melding dienen mogelijk betrokkenen geïnformeerd te worden conform art. 34 AV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ext:p text:style-name="table_al">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NSIA Audit process</text:p>
                        <text:p text:style-name="table_al"/>
                        <text:p text:style-name="table_al">Resolutie Informatieveiligheid, randvoorwaarde voor de professionele Gemeente (BALV VNG op 29 november)</text:p>
                      </table:table-cell>
                      <table:table-cell table:style-name="entry" table:number-rows-spanned="1" table:number-columns-spanned="1">
                        <text:p text:style-name="table_al">Het vertegenwoordigen van de gemeente bij het insturen van zelfevaluaties en het uploaden van de rapportages en de In control statement informatieveiligheid ondertekend en/of vastgesteld door het college en het begeleiden van het Audit proces binnen de onderdelen van de ENSIA. (oa, BAG, BGT, BRO DigiD, SUWINET)</text:p>
                        <text:p text:style-name="table_al">
                          <text:span text:style-name="nadrukcur">ENSIA staat voor Eenduidig Normatiek Single Information Audit en is een uitvloeisel van de in 2013 door gemeenten omarmde resolutie ‘Informatieveiligheid, randvoorwaarde voor de professionele gemeente</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ext:p text:style-name="table_al">Ondersteuner</text:p>
                      </table:table-cell>
                      <table:table-cell table:style-name="entry" table:number-rows-spanned="1" table:number-columns-spanned="1">
                        <text:p text:style-name="table_al">ENSIA Coördinato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trouwelijk en Algemeen contactpersoon informatieveiligheid (VCIB en ACIB)</text:p>
                      </table:table-cell>
                      <table:table-cell table:style-name="entry" table:number-rows-spanned="1" table:number-columns-spanned="1">
                        <text:p text:style-name="table_al">Vertrouwelijke en algemene informatie over mogelijke veiligheidsincidenten melden en ontvangen vanuit externe partners zoals bijvoorbeeld de Informatiebeveiligingsdienst, het NCTV, NCSC etc. ten behoeve van de bescherming van de informatie in fysiek en digitale vorm. De vertrouwelijke informatie kan informatie bevatten die niet altijd gedeeld kan worden met alle collegeleden en/of het bestuur</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Regievoerder ICT (ACIB) </text:p>
                        <text:p text:style-name="table_al">Coördinator informatieveiligheid (VCIB)</text:p>
                        <text:p text:style-name="table_al">Teamleider ICT (VCIB)</text:p>
                      </table:table-cell>
                      <table:table-cell table:style-name="entry" table:number-rows-spanned="1" table:number-columns-spanned="1">
                        <text:p text:style-name="table_al"/>
                      </table:table-cell>
                    </table:table-row>
                  </table:table>
                  <text:p text:style-name="table_bottom"/>
                </text:section>
                <text:p text:style-name="al"/>
                <text:section text:name="table_id1-3-2-2-2-5-2-19" text:style-name="table">
                  <text:p text:style-name="table_top"/>
                  <table:table table:style-name="tgroup">
                    <table:table-column table:style-name="id1-3-2-2-2-5-2-19-1-1"/>
                    <table:table-column table:style-name="id1-3-2-2-2-5-2-19-1-2"/>
                    <table:table-column table:style-name="id1-3-2-2-2-5-2-19-1-3"/>
                    <table:table-column table:style-name="id1-3-2-2-2-5-2-19-1-4"/>
                    <table:table-column table:style-name="id1-3-2-2-2-5-2-19-1-5"/>
                    <table:table-column table:style-name="id1-3-2-2-2-5-2-19-1-6"/>
                    <table:table-row table:style-name="row">
                      <table:table-cell table:style-name="entry" table:number-rows-spanned="1" table:number-columns-spanned="6">
                        <text:p text:style-name="table_al">
                          <text:span text:style-name="nadrukvet">
                            <text:span text:style-name="nadrukcur">BMO</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t op de justitiële documentatie</text:p>
                      </table:table-cell>
                      <table:table-cell table:style-name="entry" table:number-rows-spanned="1" table:number-columns-spanned="1">
                        <text:p text:style-name="table_al">Inwinnen van justitiële inlichtingen t.b.v. Koninklijke en gemeentelijke onderscheidingen en eretek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Ondersteuner </text:p>
                      </table:table-cell>
                      <table:table-cell table:style-name="entry" table:number-rows-spanned="1" table:number-columns-spanned="1">
                        <text:p text:style-name="table_al">Aandachtsgebied kernorganisatie</text:p>
                      </table:table-cell>
                    </table:table-row>
                  </table:table>
                  <text:p text:style-name="table_bottom"/>
                </text:section>
              </text:section>
            </text:section>
            <text:section text:name="paragraaf_id1-3-2-2-2-6" text:style-name="paragraaf">
              <text:p text:style-name="paragraaf_kop"><text:span text:style-name="label">Hoofdstuk</text:span> <text:span text:style-name="nr">5</text:span> </text:p>
              <text:section text:name="structuurtekst_id1-3-2-2-2-6-2" text:style-name="structuurtekst">
                <text:p text:style-name="al">- Team Welzijn &amp; Onderwijs</text:p>
                <text:p text:style-name="al">- Team Ruimtelijke Ordening </text:p>
                <text:p text:style-name="al">- Team Economie, Verkeer, Toerisme &amp; Milieu</text:p>
                <text:p text:style-name="al"/>
                <text:section text:name="table_id1-3-2-2-2-6-2-5" text:style-name="table">
                  <text:p text:style-name="table_top"/>
                  <table:table table:style-name="tgroup">
                    <table:table-column table:style-name="id1-3-2-2-2-6-2-5-1-1"/>
                    <table:table-column table:style-name="id1-3-2-2-2-6-2-5-1-2"/>
                    <table:table-column table:style-name="id1-3-2-2-2-6-2-5-1-3"/>
                    <table:table-column table:style-name="id1-3-2-2-2-6-2-5-1-4"/>
                    <table:table-column table:style-name="id1-3-2-2-2-6-2-5-1-5"/>
                    <table:table-column table:style-name="id1-3-2-2-2-6-2-5-1-6"/>
                    <table:table-column table:style-name="id1-3-2-2-2-6-2-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
                            <text:span text:style-name="nadrukcur">Welzijn en Onderwijs </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lid 1 onder e jo. 171 Gemw</text:p>
                        <text:p text:style-name="table_al"/>
                      </table:table-cell>
                      <table:table-cell table:style-name="entry" table:number-rows-spanned="1" table:number-columns-spanned="1">
                        <text:p text:style-name="table_al">Door de gemeente aangaan en ondertekenen van overeenkomsten van borgtocht en/of garantstelling;</text:p>
                        <text:p text:style-name="table_al"/>
                      </table:table-cell>
                      <table:table-cell table:style-name="entry" table:number-rows-spanned="1" table:number-columns-spanned="2">
                        <text:p text:style-name="table_al">College</text:p>
                        <text:p text:style-name="table_al">Burgemeester</text:p>
                        <text:p text:style-name="table_al"/>
                      </table:table-cell>
                      <table:table-cell table:style-name="entry" table:number-rows-spanned="1" table:number-columns-spanned="1">
                        <text:p text:style-name="table_al">Leider</text:p>
                      </table:table-cell>
                      <table:table-cell table:style-name="entry" table:number-rows-spanned="1" table:number-columns-spanned="1">
                        <text:p text:style-name="table_al">Enkel op het gebied van Welzijn, Cultuur en Sport</text:p>
                        <text:p text:style-name="table_al"/>
                        <text:p text:style-name="table_al">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 lid 1 onder e jo. 171 Gemw</text:p>
                      </table:table-cell>
                      <table:table-cell table:style-name="entry" table:number-rows-spanned="1" table:number-columns-spanned="1">
                        <text:p text:style-name="table_al">Door de gemeente aangaan en ondertekenen van overeenkomsten binnen het vakgebied</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1">
                        <text:p text:style-name="table_al">Adviseur </text:p>
                        <text:p text:style-name="table_al">Realisator</text:p>
                      </table:table-cell>
                      <table:table-cell table:style-name="entry" table:number-rows-spanned="1" table:number-columns-spanned="1">
                        <text:p text:style-name="table_al">Enkel op het gebied van Welzijn, Cultuur en Sport</text:p>
                        <text:p text:style-name="table_al"/>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ne Subsidieregeling 2008 en Uitvoeringsregels subsidie maatschappelijke effecten 2020 en Uitvoeringsregels subsidie evenementen 2020</text:p>
                      </table:table-cell>
                      <table:table-cell table:style-name="entry" table:number-rows-spanned="1" table:number-columns-spanned="1">
                        <text:p text:style-name="table_al">Beslissen op verzoeken om subsidie en verrichten van uitvoeringshandelingen (zoals het verlenen van voorschotten) o.g.v. de Algemene Subsidieregeling 2008 Uitvoeringsregels subsidie maatschappelijke effecten 2020 en Uitvoeringsregels subsidie evenementen</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Realisator </text:p>
                        <text:p text:style-name="table_al">Dienstverlener</text:p>
                      </table:table-cell>
                      <table:table-cell table:style-name="entry" table:number-rows-spanned="1" table:number-columns-spanned="1">
                        <text:p text:style-name="table_al">Rapportage bij Marap (zie artikel 11 Mandaatkader).</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burgeringswet</text:p>
                      </table:table-cell>
                      <table:table-cell table:style-name="entry" table:number-rows-spanned="1" table:number-columns-spanned="1">
                        <text:p text:style-name="table_al">Beslissen t.u.v. de Inburgeringswet.</text:p>
                      </table:table-cell>
                      <table:table-cell table:style-name="entry" table:number-rows-spanned="1" table:number-columns-spanned="2">
                        <text:p text:style-name="table_al">College</text:p>
                      </table:table-cell>
                      <table:table-cell table:style-name="entry" table:number-rows-spanned="1" table:number-columns-spanned="1">
                        <text:p text:style-name="table_al">Dit is volledig gedelegeerd aan Laborijn</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leidsregels toezicht en handhaving Kinderopvang</text:p>
                      </table:table-cell>
                      <table:table-cell table:style-name="entry" table:number-rows-spanned="1" table:number-columns-spanned="1">
                        <text:p text:style-name="table_al">Toepassen van 1e fase sanctiemaatregelen volgens de beleidsregels toezicht en handhaving Kinderopvang.</text:p>
                      </table:table-cell>
                      <table:table-cell table:style-name="entry" table:number-rows-spanned="1" table:number-columns-spanned="2">
                        <text:p text:style-name="table_al">College</text:p>
                      </table:table-cell>
                      <table:table-cell table:style-name="entry" table:number-rows-spanned="1" table:number-columns-spanned="1">
                        <text:p text:style-name="table_al">Realisator </text:p>
                        <text:p text:style-name="table_al">Dienstverlener </text:p>
                      </table:table-cell>
                      <table:table-cell table:style-name="entry" table:number-rows-spanned="1" table:number-columns-spanned="1">
                        <text:p text:style-name="table_al">Rapportage incidentee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voeringsregels Peuteropvang en Voorschoolse Educatie</text:p>
                      </table:table-cell>
                      <table:table-cell table:style-name="entry" table:number-rows-spanned="1" table:number-columns-spanned="1">
                        <text:p text:style-name="table_al">Jaarlijks vaststellen van de maximale uurprijs waarover subsidie wordt verleend voor het aanbod peuteropvang en het aanbod voorschoolse educatie.</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Realisato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ordening Voorzieningen Huisvesting Onderwijs</text:p>
                      </table:table-cell>
                      <table:table-cell table:style-name="entry" table:number-rows-spanned="1" table:number-columns-spanned="1">
                        <text:p text:style-name="table_al">Beoordelen van begroting en verantwoording o.g.v. Verordening Voorzieningen Huisvesting Onderwijs.</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Realis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ordening leerlingenvervoer </text:p>
                      </table:table-cell>
                      <table:table-cell table:style-name="entry" table:number-rows-spanned="1" table:number-columns-spanned="1">
                        <text:p text:style-name="table_al">Beslissen op aanvragen o.g.v. de regeling voor tegemoetkoming in de kosten van leerlingenvervoer.</text:p>
                      </table:table-cell>
                      <table:table-cell table:style-name="entry" table:number-rows-spanned="1" table:number-columns-spanned="2">
                        <text:p text:style-name="table_al">College</text:p>
                      </table:table-cell>
                      <table:table-cell table:style-name="entry" table:number-rows-spanned="1" table:number-columns-spanned="1">
                        <text:p text:style-name="table_al">Realisator </text:p>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Uitvoering van de Leerplichtwet.</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Aandachtsgebied BOA</text:p>
                        <text:p text:style-name="table_al">Rapportage in leerplichtverslag.</text:p>
                        <text:p text:style-name="table_al"/>
                        <text:p text:style-name="table_al">
                          <text:span text:style-name="nadrukcur">Zie Aanvullende mandaten onder 43.</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rt. 106, lid 2 Wet op primair onderwijs</text:p>
                      </table:table-cell>
                      <table:table-cell table:style-name="entry" table:number-rows-spanned="1" table:number-columns-spanned="1">
                        <text:p text:style-name="table_al">Toestemming voor onderverhuur van leegstaande panden.</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Uitvoering ex-gedetineerden in DEPAN en beheer van het convenant verwijsindex Achterhoek.</text:p>
                      </table:table-cell>
                      <table:table-cell table:style-name="entry" table:number-rows-spanned="1" table:number-columns-spanned="2">
                        <text:p text:style-name="table_al">College</text:p>
                      </table:table-cell>
                      <table:table-cell table:style-name="entry" table:number-rows-spanned="1" table:number-columns-spanned="1">
                        <text:p text:style-name="table_al">Realis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iverse wet- en regelgeving</text:p>
                      </table:table-cell>
                      <table:table-cell table:style-name="entry" table:number-rows-spanned="1" table:number-columns-spanned="1">
                        <text:p text:style-name="table_al">Het aanvragen van subsidies t.b.v. werkzaamheden in het sociaal domein (o.a. vluchtelingen, dorpsauto) van de gemeente bij overige overheden/fondsen indien geen cofinanciering noodzakelijk is.</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Tot €50.000.</text:p>
                      </table:table-cell>
                    </table:table-row>
                  </table:table>
                  <text:p text:style-name="table_bottom"/>
                </text:section>
                <text:p text:style-name="al"/>
                <text:section text:name="table_id1-3-2-2-2-6-2-7" text:style-name="table">
                  <text:p text:style-name="table_top"/>
                  <table:table table:style-name="tgroup">
                    <table:table-column table:style-name="id1-3-2-2-2-6-2-7-1-1"/>
                    <table:table-column table:style-name="id1-3-2-2-2-6-2-7-1-2"/>
                    <table:table-column table:style-name="id1-3-2-2-2-6-2-7-1-3"/>
                    <table:table-column table:style-name="id1-3-2-2-2-6-2-7-1-4"/>
                    <table:table-column table:style-name="id1-3-2-2-2-6-2-7-1-5"/>
                    <table:table-column table:style-name="id1-3-2-2-2-6-2-7-1-6"/>
                    <table:table-row table:style-name="row">
                      <table:table-cell table:style-name="entry" table:number-rows-spanned="1" table:number-columns-spanned="6">
                        <text:p text:style-name="table_al">
                          <text:span text:style-name="nadrukvet">
                            <text:span text:style-name="nadrukcur">Ruimtelijke Ordening (RO) </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lid 1 onder f en 171 Gemw, Awb, BW, Wro</text:p>
                      </table:table-cell>
                      <table:table-cell table:style-name="entry" table:number-rows-spanned="1" table:number-columns-spanned="1">
                        <text:p text:style-name="table_al">Algemene machtiging tot vertegenwoordiging van de gemeenteraad in alle instanties van bezwaar en beroep in aangelegenheden van ruimtelijke ordening.</text:p>
                        <text:p text:style-name="table_al"/>
                      </table:table-cell>
                      <table:table-cell table:style-name="entry" table:number-rows-spanned="1" table:number-columns-spanned="1">
                        <text:p text:style-name="table_al">Raad/College/</text:p>
                        <text:p text:style-name="table_al">Burgemeester </text:p>
                      </table:table-cell>
                      <table:table-cell table:style-name="entry" table:number-rows-spanned="1" table:number-columns-spanned="1">
                        <text:p text:style-name="table_al">Adviseur </text:p>
                      </table:table-cell>
                      <table:table-cell table:style-name="entry" table:number-rows-spanned="1" table:number-columns-spanned="1">
                        <text:p text:style-name="table_al">Pleit en verweerschriften en nota`s van heroverweging ter beoordeling portefeuillehouder. <text:span text:style-name="nadrukcur">Zie Aanvullende mandaten onder 14 </text:sp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wb</text:p>
                      </table:table-cell>
                      <table:table-cell table:style-name="entry" table:number-rows-spanned="1" table:number-columns-spanned="1">
                        <text:p text:style-name="table_al">De bevoegdheid om bezwaarschriften, pleitnota’s, beroepschriften en/of verweerschriften in te dienen bij een bezwaarprocedure en/of gerechtelijke procedures.</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Pleit en verweerschriften en nota`s van heroverweging ter beoordeling portefeuillehouder.</text:p>
                        <text:p text:style-name="table_al"/>
                        <text:p text:style-name="table_al">
                          <text:span text:style-name="nadrukcur">Zie Aanvullende mandaten onder 14</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2.1 lid 1 en 1.2.3 Bro </text:p>
                      </table:table-cell>
                      <table:table-cell table:style-name="entry" table:number-rows-spanned="1" table:number-columns-spanned="1">
                        <text:p text:style-name="table_al">Plaatsen van een digitale handtekening ter waarmerking van ruimtelijke plannen.</text:p>
                      </table:table-cell>
                      <table:table-cell table:style-name="entry" table:number-rows-spanned="1" table:number-columns-spanned="1">
                        <text:p text:style-name="table_al">Raad </text:p>
                        <text:p text:style-name="table_al">College ondermandaat</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
                          <text:span text:style-name="nadrukcur">Zie Aanvullende mandaten onder 15 en 15a</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160 lid 1 sub e Gemw</text:p>
                      </table:table-cell>
                      <table:table-cell table:style-name="entry" table:number-rows-spanned="1" table:number-columns-spanned="1">
                        <text:p text:style-name="table_al">Verlenen van opties op bouwpercelen voor woningbouw en bedrijfsruimte.</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 160 lid 1 sub e jo. 171 Gemeentewet</text:p>
                      </table:table-cell>
                      <table:table-cell table:style-name="entry" table:number-rows-spanned="1" table:number-columns-spanned="1">
                        <text:p text:style-name="table_al">Verwerving en uitgifte van grond, inclusief vertegenwoordig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Volgens grondbeleid</text:p>
                        <text:p text:style-name="table_al">Volgens richtlijnen</text:p>
                        <text:p text:style-name="table_al">Binnen exploitatieopzet</text:p>
                        <text:p text:style-name="table_al">Rapportage bij Marap (zie artikel 11 Mandaatka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t. 160 lid 1 sub e jo. 171 Gemw</text:p>
                      </table:table-cell>
                      <table:table-cell table:style-name="entry" table:number-rows-spanned="1" table:number-columns-spanned="1">
                        <text:p text:style-name="table_al">Het aangaan en ondertekenen van contracten voor (tijdelijke) verhuur van wonin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 </text:p>
                        <text:p text:style-name="table_al">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160 lid 1 sub e jo. 171 Gemw</text:p>
                      </table:table-cell>
                      <table:table-cell table:style-name="entry" table:number-rows-spanned="1" table:number-columns-spanned="1">
                        <text:p text:style-name="table_al">Het aangaan en ondertekenen van contracten voor (verlenging van) (geliberaliseerde) pacht- ,jacht- en visrech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 Dienstverlener </text:p>
                      </table:table-cell>
                      <table:table-cell table:style-name="entry" table:number-rows-spanned="1" table:number-columns-spanned="1">
                        <text:p text:style-name="table_al">
                          <text:span text:style-name="nadrukcur">Zie Aanvullende mandaten onder 46</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timuleringsregeling beeldkwaliteit private kavels en gebouwen bedrijventerrein Akkermansweide</text:p>
                      </table:table-cell>
                      <table:table-cell table:style-name="entry" table:number-rows-spanned="1" table:number-columns-spanned="1">
                        <text:p text:style-name="table_al">Uitvoering Stimuleringsregeling Beeldkwaliteit Akkermansweide Terbor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rt. 160 lid 1 sub e Gemw</text:p>
                      </table:table-cell>
                      <table:table-cell table:style-name="entry" table:number-rows-spanned="1" table:number-columns-spanned="1">
                        <text:p text:style-name="table_al">Verhuur van parkeerplaatsen in de parkeerkelder in Ulft, Kerkstraat.</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rt.160 lid 1 sub e jo. 171 Gemw</text:p>
                      </table:table-cell>
                      <table:table-cell table:style-name="entry" table:number-rows-spanned="1" table:number-columns-spanned="1">
                        <text:p text:style-name="table_al">Verhuur van volkstuinen en stroken openbaar groen, inclusief vertegenwoord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 </text:p>
                        <text:p text:style-name="table_al">Dienstverlener</text:p>
                      </table:table-cell>
                      <table:table-cell table:style-name="entry" table:number-rows-spanned="1" table:number-columns-spanned="1">
                        <text:p text:style-name="table_al">Volgens richtlijnen.</text:p>
                        <text:p text:style-name="table_al">Rapportage bij Marap (zie artikel 11 Mandaatka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swet en Bijdrageregeling bos- en landschapsbouw</text:p>
                      </table:table-cell>
                      <table:table-cell table:style-name="entry" table:number-rows-spanned="1" table:number-columns-spanned="1">
                        <text:p text:style-name="table_al">Uitvoering geven aan de Boswet c.a. en de bijdrageregeling bos – en landschapsbouw en beheersplannen.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Dienstverlener</text:p>
                        <text:p text:style-name="table_al">Ondersteu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PV, Uitvoeringsbesluit Gevaarlijke Honden</text:p>
                      </table:table-cell>
                      <table:table-cell table:style-name="entry" table:number-rows-spanned="1" table:number-columns-spanned="1">
                        <text:p text:style-name="table_al">Handelen ter uitvoering van de genoemde bevoegdheden in het Uitvoeringsbesluit Gevaarlijke Hond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ordening VROM Starterslening gemeente Oude IJsselstreek</text:p>
                      </table:table-cell>
                      <table:table-cell table:style-name="entry" table:number-rows-spanned="1" table:number-columns-spanned="1">
                        <text:p text:style-name="table_al">Beslissen op aanvragen om een VROM Starters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Rapportage bij Marap (zie artikel 11 Mandaatkader).</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rtikel 110a Wet geluidhinder</text:p>
                      </table:table-cell>
                      <table:table-cell table:style-name="entry" table:number-rows-spanned="1" table:number-columns-spanned="1">
                        <text:p text:style-name="table_al">Het vaststellen van een hogere waarde voor de ten hoogste toelaatbare geluidsbel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
                      </table:table-cell>
                    </table:table-row>
                  </table:table>
                  <text:p text:style-name="table_bottom"/>
                </text:section>
                <text:p text:style-name="al"/>
                <text:section text:name="table_id1-3-2-2-2-6-2-9" text:style-name="table">
                  <text:p text:style-name="table_top"/>
                  <table:table table:style-name="tgroup">
                    <table:table-column table:style-name="id1-3-2-2-2-6-2-9-1-1"/>
                    <table:table-column table:style-name="id1-3-2-2-2-6-2-9-1-2"/>
                    <table:table-column table:style-name="id1-3-2-2-2-6-2-9-1-3"/>
                    <table:table-column table:style-name="id1-3-2-2-2-6-2-9-1-4"/>
                    <table:table-column table:style-name="id1-3-2-2-2-6-2-9-1-5"/>
                    <table:table-column table:style-name="id1-3-2-2-2-6-2-9-1-6"/>
                    <table:table-row table:style-name="row">
                      <table:table-cell table:style-name="entry" table:number-rows-spanned="1" table:number-columns-spanned="6">
                        <text:p text:style-name="table_al">
                          <text:span text:style-name="nadrukvet">
                            <text:span text:style-name="nadrukcur">Economische Zaken, Verkeer, Toerisme en Milieu</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71 Gemw</text:p>
                      </table:table-cell>
                      <table:table-cell table:style-name="entry" table:number-rows-spanned="1" table:number-columns-spanned="1">
                        <text:p text:style-name="table_al">Bedrijfsverplaatsingen:</text:p>
                        <text:p text:style-name="table_al">voeren van onderhandelingen inclusief vertegenwoordiging van de gemeente;</text:p>
                        <text:p text:style-name="table_al">aanvragen van subsidies;</text:p>
                        <text:p text:style-name="table_al">activiteiten t.b.v. een concept exploitatiebeslui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text:p>
                      </table:table-cell>
                      <table:table-cell table:style-name="entry" table:number-rows-spanned="1" table:number-columns-spanned="1">
                        <text:p text:style-name="table_al">Volgens beleid</text:p>
                        <text:p text:style-name="table_al">Volgens richtlijnen</text:p>
                        <text:p text:style-name="table_al">Binnen exploitatieopzet</text:p>
                        <text:p text:style-name="table_al">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8, eerste lid, onder de jo. 149, eerste lid, onder d, van de Wegenverkeerswet 1994</text:p>
                      </table:table-cell>
                      <table:table-cell table:style-name="entry" table:number-rows-spanned="1" table:number-columns-spanned="1">
                        <text:p text:style-name="table_al">Nemen van verkeersbesluiten en verlenen van ontheff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 binnen teamonderdeel verke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Toestemming geven aan gecontracteerde (markt)partijen om laadpalen of vergelijkbare oplaadinfrastructuur in de openbare ruimte te 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 binnen teamonderdeel 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ikel 5.2, lid 4; 5.3, lid 2; 5.6, lid 2; 5.7, lid 2; 5.8, lid 5; 5.11, lid 3 APV</text:p>
                      </table:table-cell>
                      <table:table-cell table:style-name="entry" table:number-rows-spanned="1" table:number-columns-spanned="1">
                        <text:p text:style-name="table_al">Het verlenen van APV-ontheffingen voor parker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 binnen teamonderdeel 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ikel 87 RVV 1990</text:p>
                      </table:table-cell>
                      <table:table-cell table:style-name="entry" table:number-rows-spanned="1" table:number-columns-spanned="1">
                        <text:p text:style-name="table_al">Het verlenen van ontheffingen van verkeer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 binnen teamonderdeel 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Het afgeven van ontheffingen voor landbouwvoertuigen en voertuigen met een beperkte snelheid.</text:p>
                      </table:table-cell>
                      <table:table-cell table:style-name="entry" table:number-rows-spanned="1" table:number-columns-spanned="1">
                        <text:p text:style-name="table_al">College</text:p>
                      </table:table-cell>
                      <table:table-cell table:style-name="entry" table:number-rows-spanned="1" table:number-columns-spanned="1">
                        <text:p text:style-name="table_al">RDW</text:p>
                      </table:table-cell>
                      <table:table-cell table:style-name="entry" table:number-rows-spanned="1" table:number-columns-spanned="1">
                        <text:p text:style-name="table_al"/>
                        <text:p text:style-name="table_al">
                          <text:span text:style-name="nadrukcur">Zie Aanvullende mandaten onder 6</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t bodembescherming en Besluit uniforme saneringen</text:p>
                      </table:table-cell>
                      <table:table-cell table:style-name="entry" table:number-rows-spanned="1" table:number-columns-spanned="1">
                        <text:p text:style-name="table_al">Het tekenen van BUS-meldingen van derden indien sanering van gemeentegrond plaatsvindt.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13 Wet bodembescherming</text:p>
                      </table:table-cell>
                      <table:table-cell table:style-name="entry" table:number-rows-spanned="1" table:number-columns-spanned="1">
                        <text:p text:style-name="table_al">Het (onverwijld) nemen van maatregelen ter voorkoming van verontreiniging of aantasting van de bodem en/of het nemen van maatregelen ter beperking van de directe gevolgen van deze verontreiniging of aant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gemene Subsidieregeling 2008 </text:p>
                      </table:table-cell>
                      <table:table-cell table:style-name="entry" table:number-rows-spanned="1" table:number-columns-spanned="1">
                        <text:p text:style-name="table_al">Uitvoering van de Subsidieregeling voor energie-</text:p>
                        <text:p text:style-name="table_al">zuinige wo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ext:p text:style-name="table_al"/>
                      </table:table-cell>
                      <table:table-cell table:style-name="entry" table:number-rows-spanned="1" table:number-columns-spanned="1">
                        <text:p text:style-name="table_al">Rapportage bij Marap (zie artikel 11 Mandaatkader).</text:p>
                        <text:p text:style-name="table_al">Aandachtsgebied EVTM duurzaamhei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imuleringsfonds Volkshuisvesting Nederlandse gemeenten</text:p>
                      </table:table-cell>
                      <table:table-cell table:style-name="entry" table:number-rows-spanned="1" table:number-columns-spanned="1">
                        <text:p text:style-name="table_al">Het houden van de intake, het beoordelen van aanvragen en het nemen van besluiten m.b.t. kredietverstrekking op grond van het Stimuleringsfonds Volkshuisvesting Nederlandse gemeenten (SV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oekomstbestendig Wonen Lening</text:p>
                      </table:table-cell>
                      <table:table-cell table:style-name="entry" table:number-rows-spanned="1" table:number-columns-spanned="1">
                        <text:p text:style-name="table_al">Het houden van de intake, het beoordelen van aanvragen en het nemen van besluiten m.b.t. kredietverstrekkingen die worden ingediend bij het VerduurSaam Energieloket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
                      </table:table-cell>
                    </table:table-row>
                  </table:table>
                  <text:p text:style-name="table_bottom"/>
                </text:section>
              </text:section>
            </text:section>
            <text:section text:name="paragraaf_id1-3-2-2-2-7" text:style-name="paragraaf">
              <text:p text:style-name="paragraaf_kop"><text:span text:style-name="label">Hoofdstuk</text:span> <text:span text:style-name="nr">6</text:span> </text:p>
              <text:section text:name="structuurtekst_id1-3-2-2-2-7-2" text:style-name="structuurtekst">
                <text:p text:style-name="al">- Team Financiën</text:p>
                <text:p text:style-name="al">- Team Contractmanagement</text:p>
                <text:p text:style-name="al">- Team Personeel &amp; Organisatie</text:p>
                <text:p text:style-name="al"/>
                <text:section text:name="table_id1-3-2-2-2-7-2-5" text:style-name="table">
                  <text:p text:style-name="table_top"/>
                  <table:table table:style-name="tgroup">
                    <table:table-column table:style-name="id1-3-2-2-2-7-2-5-1-1"/>
                    <table:table-column table:style-name="id1-3-2-2-2-7-2-5-1-2"/>
                    <table:table-column table:style-name="id1-3-2-2-2-7-2-5-1-3"/>
                    <table:table-column table:style-name="id1-3-2-2-2-7-2-5-1-4"/>
                    <table:table-column table:style-name="id1-3-2-2-2-7-2-5-1-5"/>
                    <table:table-column table:style-name="id1-3-2-2-2-7-2-5-1-6"/>
                    <table:table-column table:style-name="id1-3-2-2-2-7-2-5-1-7"/>
                    <table:table-column table:style-name="id1-3-2-2-2-7-2-5-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
                            <text:span text:style-name="nadrukcur">Financiën</text:span>
                          </text:span>
                          <text:note text:id="noot_id1-3-2-2-2-7-2-5-1-9-2-1-1-2" text:note-class="footnote"><text:note-citation text:label="4">4</text:note-citation><text:note-body><text:p text:style-name="noot.al">Zie Aanvullende mandaten onder 20.</text:p></text:note-body></text:note>
                          <text:span text:style-name="nadrukvet">
                            <text:span text:style-name="nadrukcur"/>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eerste lid, onder e Gemw.</text:p>
                        <text:p text:style-name="table_al"/>
                      </table:table-cell>
                      <table:table-cell table:style-name="entry" table:number-rows-spanned="1" table:number-columns-spanned="1">
                        <text:p text:style-name="table_al">Verzorgen dagelijkse betalingsverkeer, inclusief gebruik smartcard.</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 </text:p>
                        <text:p text:style-name="table_al">Dienstverlener </text:p>
                        <text:p text:style-name="table_al">Ondersteun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Uitbetalen schadebedrag binnen eigen risico aansprakelijkheidsverzekering + uitbetaling van geaccepteerde claims a.g.v. werken c.a,. in de openbare ruimte. </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 </text:p>
                        <text:p text:style-name="table_al">Dienstverlener </text:p>
                        <text:p text:style-name="table_al"/>
                      </table:table-cell>
                      <table:table-cell table:style-name="entry" table:number-rows-spanned="1" table:number-columns-spanned="1">
                        <text:p text:style-name="table_al">Volgens werkproces Rapportage bij Marap (zie artikel 11 Mandaatkader). </text:p>
                      </table:table-cell>
                    </table:table-row>
                  </table:table>
                  <text:p text:style-name="table_bottom"/>
                </text:section>
                <text:p text:style-name="al"/>
                <text:section text:name="table_id1-3-2-2-2-7-2-7" text:style-name="table">
                  <text:p text:style-name="table_top"/>
                  <table:table table:style-name="tgroup">
                    <table:table-column table:style-name="id1-3-2-2-2-7-2-7-1-1"/>
                    <table:table-column table:style-name="id1-3-2-2-2-7-2-7-1-2"/>
                    <table:table-column table:style-name="id1-3-2-2-2-7-2-7-1-3"/>
                    <table:table-column table:style-name="id1-3-2-2-2-7-2-7-1-4"/>
                    <table:table-column table:style-name="id1-3-2-2-2-7-2-7-1-5"/>
                    <table:table-column table:style-name="id1-3-2-2-2-7-2-7-1-6"/>
                    <table:table-row table:style-name="row">
                      <table:table-cell table:style-name="entry" table:number-rows-spanned="1" table:number-columns-spanned="6">
                        <text:p text:style-name="table_al">
                          <text:span text:style-name="nadrukvet">
                            <text:span text:style-name="nadrukcur">Contractmanagement</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estedingswet</text:p>
                      </table:table-cell>
                      <table:table-cell table:style-name="entry" table:number-rows-spanned="1" table:number-columns-spanned="1">
                        <text:p text:style-name="table_al">Voornemen tot gunningen en alle administratieve werkzaamheden in het kader van aanbeste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1">
                        <text:p text:style-name="table_al">Ten behoeve van onderhoud van gebouwen en beheersobjecten:</text:p>
                        <text:p text:style-name="table_al">Opdrachtverstrekking</text:p>
                        <text:p text:style-name="table_al">Verplichtingen aangaan</text:p>
                        <text:p text:style-name="table_al">Vertegenwoordiging van de gemeente, waaronder het aangaan en ondertekenen van overeenkomsten.</text:p>
                        <text:p text:style-name="table_al"/>
                      </table:table-cell>
                      <table:table-cell table:style-name="entry" table:number-rows-spanned="1" table:number-columns-spanned="1">
                        <text:p text:style-name="table_al">College Burgemeester</text:p>
                        <text:p text:style-name="table_al"/>
                      </table:table-cell>
                      <table:table-cell table:style-name="entry" table:number-rows-spanned="1" table:number-columns-spanned="1">
                        <text:p text:style-name="table_al">Adviseur </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60 lid 1 onder e jo 171 Gemw, Art. 42 Wro jo. exploitatieverordening</text:p>
                        <text:p text:style-name="table_al"/>
                      </table:table-cell>
                      <table:table-cell table:style-name="entry" table:number-rows-spanned="1" table:number-columns-spanned="1">
                        <text:p text:style-name="table_al">Exploitatieovereenkomsten o.g.v. de Wet ruimtelijke ordening;</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Dienstverlener </text:p>
                        <text:p text:style-name="table_al">Adviseu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160 lid 1 onder e Gemw </text:p>
                        <text:p text:style-name="table_al"/>
                      </table:table-cell>
                      <table:table-cell table:style-name="entry" table:number-rows-spanned="1" table:number-columns-spanned="1">
                        <text:p text:style-name="table_al">Aan - en verkoop, huur, verhuur, pacht, kwijtschelding van huur, pacht en gebruik en tot vestiging en/of wijziging van zakelijke rechten, door of t.b.v. de gemeente, zowel bij notariële als bij onderhandse akte;</text:p>
                        <text:p text:style-name="table_al"/>
                        <text:p text:style-name="table_al">
                          <text:span text:style-name="nadrukcur">* Hieronder wordt mede verstaan: handelingen m.b.t. verjaringszaken indien wordt voldaan aan alle wettelijke eisen, verhuur en verkoop van snippergroen conform de voorwaarden die zijn vastgesteld in het beleid.</text:span>
                        </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
                        <text:p text:style-name="table_al"/>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 160, eerste lid sub e jo 171 Gemw.</text:p>
                        <text:p text:style-name="table_al"/>
                      </table:table-cell>
                      <table:table-cell table:style-name="entry" table:number-rows-spanned="1" table:number-columns-spanned="1">
                        <text:p text:style-name="table_al">Ten behoeve van de normale bedrijfsvoering (hieronder wordt mede verstaan kwaliteitsbewaking, privacy, informatieveiligheid en ICT) en het beheer van de dienst:</text:p>
                        <text:p text:style-name="table_al">Leveranties en diensten (verrichten en aanvaarden);</text:p>
                        <text:p text:style-name="table_al">Vertegenwoordiging van de gemeente, waaronder het aangaan en ondertekenen van overeenkomsten.</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Adviseur Regievoerder </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Planologische kaders;</text:p>
                        <text:p text:style-name="table_al">Milieutoets</text:p>
                        <text:p text:style-name="table_al">Rapportage bij Marap (zie artikel 11 Mandaatkader).</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ubsidieregeling, art. 171 Gemw. </text:p>
                      </table:table-cell>
                      <table:table-cell table:style-name="entry" table:number-rows-spanned="1" table:number-columns-spanned="1">
                        <text:p text:style-name="table_al">Verzorgen van aanvragen en uitvoering geven aan subsidieregelingen voor natuur – , landschap – en bosbeheer, alsmede vertegenwoord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 </text:p>
                        <text:p text:style-name="table_al"/>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1">
                        <text:p text:style-name="table_al">Het verkopen van trafo’s aan nutsbedrijven tegen een vaste prijs, inclusief de formele overdracht.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text:p>
                      </table:table-cell>
                      <table:table-cell table:style-name="entry" table:number-rows-spanned="1" table:number-columns-spanned="1">
                        <text:p text:style-name="table_al">Met nutsbedrijven zijn vaste prijzen afgesproken. </text:p>
                      </table:table-cell>
                    </table:table-row>
                  </table:table>
                  <text:p text:style-name="table_bottom"/>
                </text:section>
                <text:p text:style-name="al"/>
                <text:p text:style-name="al"/>
                <text:section text:name="table_id1-3-2-2-2-7-2-10" text:style-name="table">
                  <text:p text:style-name="table_top"/>
                  <table:table table:style-name="tgroup">
                    <table:table-column table:style-name="id1-3-2-2-2-7-2-10-1-1"/>
                    <table:table-column table:style-name="id1-3-2-2-2-7-2-10-1-2"/>
                    <table:table-column table:style-name="id1-3-2-2-2-7-2-10-1-3"/>
                    <table:table-column table:style-name="id1-3-2-2-2-7-2-10-1-4"/>
                    <table:table-column table:style-name="id1-3-2-2-2-7-2-10-1-5"/>
                    <table:table-column table:style-name="id1-3-2-2-2-7-2-10-1-6"/>
                    <table:table-row table:style-name="row">
                      <table:table-cell table:style-name="entry" table:number-rows-spanned="1" table:number-columns-spanned="6">
                        <text:p text:style-name="table_al">
                          <text:span text:style-name="nadrukvet">
                            <text:span text:style-name="nadrukcur">P&amp;O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verse wet- en regelgeving</text:p>
                      </table:table-cell>
                      <table:table-cell table:style-name="entry" table:number-rows-spanned="1" table:number-columns-spanned="1">
                        <text:p text:style-name="table_al">Diverse werkzaamheden op het gebied van P&amp;O</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Zie Aanvullende mandaten onder 44.</text:span>
                        </text:p>
                      </table:table-cell>
                      <table:table-cell table:style-name="entry" table:number-rows-spanned="1" table:number-columns-spanned="1">
                        <text:p text:style-name="table_al"/>
                      </table:table-cell>
                    </table:table-row>
                  </table:table>
                  <text:p text:style-name="table_bottom"/>
                </text:section>
              </text:section>
            </text:section>
            <text:section text:name="paragraaf_id1-3-2-2-2-8" text:style-name="paragraaf">
              <text:p text:style-name="paragraaf_kop"><text:span text:style-name="label">Hoofdstuk</text:span> <text:span text:style-name="nr">7</text:span> </text:p>
              <text:section text:name="structuurtekst_id1-3-2-2-2-8-2" text:style-name="structuurtekst">
                <text:p text:style-name="al">- Team Consulenten</text:p>
                <text:p text:style-name="al">- Team Backoffice Sociaal Domein</text:p>
                <text:p text:style-name="al"/>
                <text:p text:style-name="al"/>
                <text:section text:name="table_id1-3-2-2-2-8-2-5" text:style-name="table">
                  <text:p text:style-name="table_top"/>
                  <table:table table:style-name="tgroup">
                    <table:table-column table:style-name="id1-3-2-2-2-8-2-5-1-1"/>
                    <table:table-column table:style-name="id1-3-2-2-2-8-2-5-1-2"/>
                    <table:table-column table:style-name="id1-3-2-2-2-8-2-5-1-3"/>
                    <table:table-column table:style-name="id1-3-2-2-2-8-2-5-1-4"/>
                    <table:table-column table:style-name="id1-3-2-2-2-8-2-5-1-5"/>
                    <table:table-column table:style-name="id1-3-2-2-2-8-2-5-1-6"/>
                    <table:table-column table:style-name="id1-3-2-2-2-8-2-5-1-7"/>
                    <table:table-column table:style-name="id1-3-2-2-2-8-2-5-1-8"/>
                    <table:table-column table:style-name="id1-3-2-2-2-8-2-5-1-9"/>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9">
                        <text:p text:style-name="table_al">
                          <text:span text:style-name="nadrukvet">
                            <text:span text:style-name="nadrukcur">Consulenten &amp; Backoffice Sociaal Domei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Jeugdwet. Verordening Sociaal Domein</text:p>
                      </table:table-cell>
                      <table:table-cell table:style-name="entry" table:number-rows-spanned="1" table:number-columns-spanned="1">
                        <text:p text:style-name="table_al">Het ontvangen en registreren van meldingen, het voeren van een intakegesprek, het toezenden en invullen van een ondersteuningsplan, het ontvangen en behandelen van een aanvraag, het opvragen van een (onafhankelijk) advies ten behoeve van een aanvraag en alle overige administratieve handelingen in het kader van de Jeugdwet die vóór de besluitvorming plaatsvinden.</text:p>
                      </table:table-cell>
                      <table:table-cell table:style-name="entry" table:number-rows-spanned="1" table:number-columns-spanned="2">
                        <text:p text:style-name="table_al">College</text:p>
                      </table:table-cell>
                      <table:table-cell table:style-name="entry" table:number-rows-spanned="1" table:number-columns-spanned="2">
                        <text:p text:style-name="table_al">Buurtzorg Jong</text:p>
                      </table:table-cell>
                      <table:table-cell table:style-name="entry" table:number-rows-spanned="1" table:number-columns-spanned="1">
                        <text:p text:style-name="table_al">Besluitvorming geschiedt door de Realisator A/Adviseur van de gemeent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eugdwet, Verordening Sociaal Domein</text:p>
                      </table:table-cell>
                      <table:table-cell table:style-name="entry" table:number-rows-spanned="1" table:number-columns-spanned="1">
                        <text:p text:style-name="table_al">Besluiten ingevolge de Jeugdwet, alsmede de afdoening en ondertekening van aangelegenheden verband houdende met de uitvoering van de Jeugdwet en de Verordening sociaal domein.</text:p>
                      </table:table-cell>
                      <table:table-cell table:style-name="entry" table:number-rows-spanned="1" table:number-columns-spanned="2">
                        <text:p text:style-name="table_al">College</text:p>
                      </table:table-cell>
                      <table:table-cell table:style-name="entry" table:number-rows-spanned="1" table:number-columns-spanned="2">
                        <text:p text:style-name="table_al">Realisator A</text:p>
                        <text:p text:style-name="table_al">Adviseur </text:p>
                        <text:p text:style-name="table_al"/>
                      </table:table-cell>
                      <table:table-cell table:style-name="entry" table:number-rows-spanned="1" table:number-columns-spanned="1">
                        <text:p text:style-name="table_al">Ondertekening door Realisator A (programmamanager zonder naa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ikel 2.3 lid 1 Jeugdwet jo. art. 1:265b lid 2 BW</text:p>
                      </table:table-cell>
                      <table:table-cell table:style-name="entry" table:number-rows-spanned="1" table:number-columns-spanned="1">
                        <text:p text:style-name="table_al">Het nemen van een verleningsbeschikking inzake een machtiging tot uithuisplaatsing bij een rechtbankprocedure in het kader van ondertoezichtstelling.</text:p>
                        <text:p text:style-name="table_al"/>
                      </table:table-cell>
                      <table:table-cell table:style-name="entry" table:number-rows-spanned="1" table:number-columns-spanned="2">
                        <text:p text:style-name="table_al">College</text:p>
                      </table:table-cell>
                      <table:table-cell table:style-name="entry" table:number-rows-spanned="1" table:number-columns-spanned="2">
                        <text:p text:style-name="table_al">Realisator A </text:p>
                        <text:p text:style-name="table_al">Adviseur </text:p>
                      </table:table-cell>
                      <table:table-cell table:style-name="entry" table:number-rows-spanned="1" table:number-columns-spanned="1">
                        <text:p text:style-name="table_al">De programmamanager wordt ingelicht over de besluitvorming. </text:p>
                        <text:p text:style-name="table_al"/>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ikel 6.1.8 Jeugdwet</text:p>
                      </table:table-cell>
                      <table:table-cell table:style-name="entry" table:number-rows-spanned="1" table:number-columns-spanned="1">
                        <text:p text:style-name="table_al">Het indienen van een verzoek bij de rechter om een machtiging, spoedmachtiging of voorwaardelijke machtiging te verlenen om een jeugdige in een gesloten accommodatie te doen opnemen en te doen verblijven.</text:p>
                      </table:table-cell>
                      <table:table-cell table:style-name="entry" table:number-rows-spanned="1" table:number-columns-spanned="2">
                        <text:p text:style-name="table_al">College</text:p>
                      </table:table-cell>
                      <table:table-cell table:style-name="entry" table:number-rows-spanned="1" table:number-columns-spanned="2">
                        <text:p text:style-name="table_al">Realisator A</text:p>
                        <text:p text:style-name="table_al">Adviseur </text:p>
                        <text:p text:style-name="table_al">Buurtzorg Jo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wb, Jeugdwet, Gemeentewet</text:p>
                      </table:table-cell>
                      <table:table-cell table:style-name="entry" table:number-rows-spanned="1" table:number-columns-spanned="1">
                        <text:p text:style-name="table_al">Het verlenen van een machtiging om het college te vertegenwoordigen in woord en schrift tijdens de zitting gesloten plaatsing.</text:p>
                      </table:table-cell>
                      <table:table-cell table:style-name="entry" table:number-rows-spanned="1" table:number-columns-spanned="2">
                        <text:p text:style-name="table_al">College</text:p>
                      </table:table-cell>
                      <table:table-cell table:style-name="entry" table:number-rows-spanned="1" table:number-columns-spanned="2">
                        <text:p text:style-name="table_al">Realisator A</text:p>
                        <text:p text:style-name="table_al">Adviseur</text:p>
                        <text:p text:style-name="table_al">Buurtzorg Jo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mo, Verordening sociaal domein</text:p>
                      </table:table-cell>
                      <table:table-cell table:style-name="entry" table:number-rows-spanned="1" table:number-columns-spanned="1">
                        <text:p text:style-name="table_al">Besluiten ingevolge de Wmo, alsmede de afdoening en ondertekening en aangelegenheden verband houdend met de uitvoering van de Wmo en Verordening sociaal domein.</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 </text:p>
                        <text:p text:style-name="table_al">Adviseur</text:p>
                        <text:p text:style-name="table_al"/>
                      </table:table-cell>
                      <table:table-cell table:style-name="entry" table:number-rows-spanned="1" table:number-columns-spanned="1">
                        <text:p text:style-name="table_al">Rapportage bij Marap (zie artikel 11 Mandaatkader).</text:p>
                        <text:p text:style-name="table_al"/>
                        <text:p text:style-name="table_al">Ondersteuner enkel voor beëindiging van voorzien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mo, Jeugdwet, Verordening sociaal domein</text:p>
                      </table:table-cell>
                      <table:table-cell table:style-name="entry" table:number-rows-spanned="1" table:number-columns-spanned="1">
                        <text:p text:style-name="table_al">Besluiten tot beëindiging van voorzieningen op grond van de Wmo en de Jeugdwet. </text:p>
                      </table:table-cell>
                      <table:table-cell table:style-name="entry" table:number-rows-spanned="1" table:number-columns-spanned="2">
                        <text:p text:style-name="table_al">College</text:p>
                      </table:table-cell>
                      <table:table-cell table:style-name="entry" table:number-rows-spanned="1" table:number-columns-spanned="2">
                        <text:p text:style-name="table_al">Realisator A</text:p>
                        <text:p text:style-name="table_al">Regievoerder</text:p>
                        <text:p text:style-name="table_al"/>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Het indienen van een verzoek tot onderzoek bij de Raad voor de Kinderbescherming.</text:p>
                      </table:table-cell>
                      <table:table-cell table:style-name="entry" table:number-rows-spanned="1" table:number-columns-spanned="2">
                        <text:p text:style-name="table_al">College</text:p>
                      </table:table-cell>
                      <table:table-cell table:style-name="entry" table:number-rows-spanned="1" table:number-columns-spanned="2">
                        <text:p text:style-name="table_al">Realisator A</text:p>
                        <text:p text:style-name="table_al"/>
                        <text:p text:style-name="table_al">Buurtzorg Jong</text:p>
                        <text:p text:style-name="table_al"/>
                        <text:p text:style-name="table_al">Instelling jeugdbescher-ming Gel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Jeugdwet, Wmo, Verordening Sociaal Domein</text:p>
                      </table:table-cell>
                      <table:table-cell table:style-name="entry" table:number-rows-spanned="1" table:number-columns-spanned="1">
                        <text:p text:style-name="table_al">Steekproefsgewijs toetsen van genomen besluiten Buurtzorg Jong en consulenten (regievoerders)</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ext:p text:style-name="table_al">Regievoerder (= Kwaliteitsmedewerker Jeugd en Wmo)</text:p>
                      </table:table-cell>
                      <table:table-cell table:style-name="entry" table:number-rows-spanned="1" table:number-columns-spanned="1">
                        <text:p text:style-name="table_al">Dit kan themagewijs worden uitgevoerd. Dit wordt opgenomen in het kwaliteitsjaarpla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Jeugdwet, Wmo, Verordening Sociaal Domein</text:p>
                      </table:table-cell>
                      <table:table-cell table:style-name="entry" table:number-rows-spanned="1" table:number-columns-spanned="1">
                        <text:p text:style-name="table_al">Heroverwegen en afwijkend besluiten op besluiten ingevolge de Jeugdwet en de Wmo genomen door Buurtzorg Jong en de consulent (regievoerder)</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ext:p text:style-name="table_al">Regievoerder</text:p>
                        <text:p text:style-name="table_al">(= Kwaliteitsmedewerker Jeugd en Wmo)</text:p>
                      </table:table-cell>
                      <table:table-cell table:style-name="entry" table:number-rows-spanned="1" table:number-columns-spanned="1">
                        <text:p text:style-name="table_al">Escalatieroute voor de consulent via programmamanag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mo, Verordening Sociaal Domein</text:p>
                      </table:table-cell>
                      <table:table-cell table:style-name="entry" table:number-rows-spanned="1" table:number-columns-spanned="1">
                        <text:p text:style-name="table_al">Nieuwe medewerkers (consulenten) nemen geen zelfstandige besluiten ingevolge de Wmo tot besluit kwaliteitsmedewerker dat mandaat over kan naar betreffende medewerker</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ext:p text:style-name="table_al">Regievoerder (= Kwaliteitsmedewerker Jeugd en Wmo)</text:p>
                      </table:table-cell>
                      <table:table-cell table:style-name="entry" table:number-rows-spanned="1" table:number-columns-spanned="1">
                        <text:p text:style-name="table_al">Samenspraak met teammanager consulent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mo, Verordening Sociaal Domein</text:p>
                      </table:table-cell>
                      <table:table-cell table:style-name="entry" table:number-rows-spanned="1" table:number-columns-spanned="1">
                        <text:p text:style-name="table_al">Advisering tot intrekking mandaat van consulent om besluiten te nemen ingevolge de Wmo</text:p>
                      </table:table-cell>
                      <table:table-cell table:style-name="entry" table:number-rows-spanned="1" table:number-columns-spanned="2">
                        <text:p text:style-name="table_al">College</text:p>
                      </table:table-cell>
                      <table:table-cell table:style-name="entry" table:number-rows-spanned="1" table:number-columns-spanned="2">
                        <text:p text:style-name="table_al">Leider</text:p>
                        <text:p text:style-name="table_al">Realisator A</text:p>
                      </table:table-cell>
                      <table:table-cell table:style-name="entry" table:number-rows-spanned="1" table:number-columns-spanned="1">
                        <text:p text:style-name="table_al">Kwaliteitsmedewerker adviseert teammanager en programmamanag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Jeugdwet, Verordening Sociaal Domein</text:p>
                      </table:table-cell>
                      <table:table-cell table:style-name="entry" table:number-rows-spanned="1" table:number-columns-spanned="1">
                        <text:p text:style-name="table_al">Controle 315-berichten opschonen van stapeling en samenloop en advies voorkomen in de toekomst o.b.v. opschoonactie</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text:p>
                        <text:p text:style-name="table_al">(= Kwaliteitsmedewerker Jeugd, SKJ-geregistreerd)</text:p>
                      </table:table-cell>
                      <table:table-cell table:style-name="entry" table:number-rows-spanned="1" table:number-columns-spanned="1">
                        <text:p text:style-name="table_al">Opschonen van stapeling en samenloop en op basis van bevindingen advies om in de toekomst te voorkom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Jeugdwet, Wmo en Verordening Sociaal Domein</text:p>
                      </table:table-cell>
                      <table:table-cell table:style-name="entry" table:number-rows-spanned="1" table:number-columns-spanned="1">
                        <text:p text:style-name="table_al">De procesregisseur voert regie, ondersteunt en adviseert collega’s van het sociaal domein en andere samenwerkingspartners.</text:p>
                      </table:table-cell>
                      <table:table-cell table:style-name="entry" table:number-rows-spanned="1" table:number-columns-spanned="2">
                        <text:p text:style-name="table_al">College</text:p>
                      </table:table-cell>
                      <table:table-cell table:style-name="entry" table:number-rows-spanned="1" table:number-columns-spanned="2">
                        <text:p text:style-name="table_al">Procesregisseur zorg en veiligheid</text:p>
                      </table:table-cell>
                      <table:table-cell table:style-name="entry" table:number-rows-spanned="1" table:number-columns-spanned="1">
                        <text:p text:style-name="table_al">De procesregisseur heeft een expliciete taak richting het bestuur en is de sleutelfunctionaris in de coördinatie van zorg als geheel. De procesregisseur heeft doorzettingsmacht om samenwerking tussen partijen te kunnen afdwingen en knopen door te hakken vanuit een onafhankelijke rol.</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rt. 49, eerste lid BABW, regeling gehandicaptenparkeerkaart</text:p>
                      </table:table-cell>
                      <table:table-cell table:style-name="entry" table:number-rows-spanned="1" table:number-columns-spanned="1">
                        <text:p text:style-name="table_al">Afgeven van internationale gehandicaptenparkeerkaart.</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articipatiewet, Verordening sociaal domein</text:p>
                      </table:table-cell>
                      <table:table-cell table:style-name="entry" table:number-rows-spanned="1" table:number-columns-spanned="1">
                        <text:p text:style-name="table_al">Besluiten ingevolge de bijzondere bijstand en individuele inkomenstoeslag. </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text:p>
                        <text:p text:style-name="table_al"/>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a xlink:href="http://wetten.overheid.nl/jci1.3:c:BWBR0005108&amp;artikel=144&amp;g=2017-03-22&amp;z=2017-03-22" xlink:type="simple">Art. 255 Gemeentewet, art.144 Waterschapswet</text:a> en <text:a xlink:href="http://wetten.overheid.nl/jci1.3:c:BWBR0004766&amp;g=2017-03-22&amp;z=2017-03-22" xlink:type="simple">Uitvoeringsregeling Invorderingswet 1990</text:a>;</text:p>
                      </table:table-cell>
                      <table:table-cell table:style-name="entry" table:number-rows-spanned="1" table:number-columns-spanned="1">
                        <text:p text:style-name="table_al">Kwijtschelding gemeentelijke belastingen.</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able:table-cell>
                      <table:table-cell table:style-name="entry" table:number-rows-spanned="1" table:number-columns-spanned="1">
                        <text:p text:style-name="table_al">
                          <text:span text:style-name="nadrukcur">Zie Aanvullende mandaten onder 12</text:span>
                        </text:p>
                        <text:p text:style-name="table_al"/>
                        <text:p text:style-name="table_al">Beroep door Adviseur AJBZ</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wb, Participatiewet</text:p>
                      </table:table-cell>
                      <table:table-cell table:style-name="entry" table:number-rows-spanned="1" table:number-columns-spanned="1">
                        <text:p text:style-name="table_al">Beslissen op aanvragen o.g.v. Meedoenregeling en minimabeleid, dan wel forfaitair toekennen van middelen. </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ext:p text:style-name="table_al"/>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et kinderopvang en kwaliteit peuterspeelzalen</text:p>
                      </table:table-cell>
                      <table:table-cell table:style-name="entry" table:number-rows-spanned="1" table:number-columns-spanned="1">
                        <text:p text:style-name="table_al">Beslissen op subsidieaanvragen o.g.v. de Wet kinderopvang in het kader van het doelgroepenbeleid.</text:p>
                        <text:p text:style-name="table_al"/>
                        <text:p text:style-name="table_al"/>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Laborijn</text:p>
                        <text:p text:style-name="table_al">ondermandaat medewerkers Laborijn</text:p>
                      </table:table-cell>
                      <table:table-cell table:style-name="entry" table:number-rows-spanned="1" table:number-columns-spanned="1">
                        <text:p text:style-name="table_al">Rapportage bij Marap (zie artikel 11 Mandaatkader).</text:p>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Regeling justitiële keteninformatisering, art. 7.3.11 lid 4 Jeugdwet</text:p>
                      </table:table-cell>
                      <table:table-cell table:style-name="entry" table:number-rows-spanned="1" table:number-columns-spanned="1">
                        <text:p text:style-name="table_al">Het uitwisselen van berichten met de Collectieve Opdracht Routeer Voorziening (CORV).</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 </text:p>
                        <text:p text:style-name="table_al">Instelling Veilig Thuis</text:p>
                      </table:table-cell>
                      <table:table-cell table:style-name="entry" table:number-rows-spanned="1" table:number-columns-spanned="1">
                        <text:p text:style-name="table_al">Zie ook machtiging Veilig Thuis</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MI regeling</text:p>
                      </table:table-cell>
                      <table:table-cell table:style-name="entry" table:number-rows-spanned="1" table:number-columns-spanned="1">
                        <text:p text:style-name="table_al">Beslissen op aanvragen op grond van de regeling Sociaal Medische Indicatie (SMI).</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 </text:p>
                        <text:p text:style-name="table_al">Adviseur</text:p>
                      </table:table-cell>
                      <table:table-cell table:style-name="entry" table:number-rows-spanned="1" table:number-columns-spanned="1">
                        <text:p text:style-name="table_al">Toetsing indicaties door Adviseur/Regievoerd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et gemeenschappelijke schuldhulpverlening</text:p>
                      </table:table-cell>
                      <table:table-cell table:style-name="entry" table:number-rows-spanned="1" table:number-columns-spanned="1">
                        <text:p text:style-name="table_al">Bevoegdheid om te beslissing op een verzoek tot toelating tot de schulddienstverlening </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text:p>
                        <text:p text:style-name="table_al"/>
                        <text:p text:style-name="table_al">Directeur Stadsbank Oost-Nederland</text:p>
                        <text:p text:style-name="table_al"/>
                      </table:table-cell>
                      <table:table-cell table:style-name="entry" table:number-rows-spanned="1" table:number-columns-spanned="1">
                        <text:p text:style-name="table_al">Overeenkomstig:</text:p>
                        <text:p text:style-name="table_al">Beleidsregels inzake het toegang verlenen tot de schulddienstverlening gemeente Oude IJsselstreek</text:p>
                        <text:p text:style-name="table_al"/>
                        <text:p text:style-name="table_al">
                          <text:span text:style-name="nadrukcur">Zie Aanvullende mandaten onder 2</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et gemeenschappelijke schuldhulpverlening</text:p>
                      </table:table-cell>
                      <table:table-cell table:style-name="entry" table:number-rows-spanned="1" table:number-columns-spanned="1">
                        <text:p text:style-name="table_al">Bevoegdheid om de schulddienstverlening te beëindigen.</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 </text:p>
                        <text:p text:style-name="table_al"/>
                        <text:p text:style-name="table_al">Directeur Stadsbank Oost-Nederland</text:p>
                      </table:table-cell>
                      <table:table-cell table:style-name="entry" table:number-rows-spanned="1" table:number-columns-spanned="1">
                        <text:p text:style-name="table_al">Overeenkomstig:</text:p>
                        <text:p text:style-name="table_al">Beleidsregels inzake het toegang verlenen tot de schulddienstverlening gemeente Oude IJsselstreek</text:p>
                        <text:p text:style-name="table_al"/>
                        <text:p text:style-name="table_al">
                          <text:span text:style-name="nadrukcur">Zie Aanvullende mandaten onder 2</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et gemeenschappelijke schuldhulpverlening</text:p>
                      </table:table-cell>
                      <table:table-cell table:style-name="entry" table:number-rows-spanned="1" table:number-columns-spanned="1">
                        <text:p text:style-name="table_al">Bevoegdheid om gelet op art. 5 Wet gemeentelijke schuldhulpverlening en art. 6 van het Besluit breed moratorium een verzoek in te dienen voor afkondiging van een afkoelingsperiode of een verzoek om de afkoelingsperiode tussentijds te beëindigen.</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 </text:p>
                        <text:p text:style-name="table_al"/>
                        <text:p text:style-name="table_al">Directeur Stadsbank Oost-Nederland</text:p>
                      </table:table-cell>
                      <table:table-cell table:style-name="entry" table:number-rows-spanned="1" table:number-columns-spanned="1">
                        <text:p text:style-name="table_al">Overeenkomstig: </text:p>
                        <text:p text:style-name="table_al">Wet gemeentelijke schuldhulpverlening en Besluit breed moratorium</text:p>
                        <text:p text:style-name="table_al"/>
                        <text:p text:style-name="table_al">
                          <text:span text:style-name="nadrukcur">Zie Aanvullende mandaten onder 2</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et gemeenschappelijke schuldhulpverlening</text:p>
                      </table:table-cell>
                      <table:table-cell table:style-name="entry" table:number-rows-spanned="1" table:number-columns-spanned="1">
                        <text:p text:style-name="table_al">Uitvoering gemeentelijke taken in het kader van de Wet gemeenschappelijke schuldhulpverl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Uitvoering ex-gedetineerden in DEPAN en beheer van het convenant verwijsindex Achterhoek.</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et sociale werkvoorziening</text:p>
                      </table:table-cell>
                      <table:table-cell table:style-name="entry" table:number-rows-spanned="1" table:number-columns-spanned="1">
                        <text:p text:style-name="table_al">Uitvoering PGB Wet sociale werkvoorzi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Dagelijks bestuur Laborijn</text:p>
                      </table:table-cell>
                      <table:table-cell table:style-name="entry" table:number-rows-spanned="1" table:number-columns-spanned="1">
                        <text:p text:style-name="table_al"> Zie gemeenschappelijke regelin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esluiten omtrent het verlenen van een algemene bijstandsuitkering.</text:p>
                      </table:table-cell>
                      <table:table-cell table:style-name="entry" table:number-rows-spanned="1" table:number-columns-spanned="2">
                        <text:p text:style-name="table_al">College</text:p>
                      </table:table-cell>
                      <table:table-cell table:style-name="entry" table:number-rows-spanned="1" table:number-columns-spanned="2">
                        <text:p text:style-name="table_al">Dagelijks bestuur Laborijn</text:p>
                      </table:table-cell>
                      <table:table-cell table:style-name="entry" table:number-rows-spanned="1" table:number-columns-spanned="1">
                        <text:p text:style-name="table_al">Zie gemeenschappelijke regeling</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Toezicht op de naleving van het bepaalde bij of krachtens de Wmo 2015.</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Publieke Gezondheid GGDNOG</text:p>
                      </table:table-cell>
                      <table:table-cell table:style-name="entry" table:number-rows-spanned="1" table:number-columns-spanned="1">
                        <text:p text:style-name="table_al">
                          <text:span text:style-name="nadrukcur">Zie Aanvullende mandaten onder 47.</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Het opzetten en uitvoeren van pilots om de toegang tot de Wmo te vereenvoudigen</text:p>
                      </table:table-cell>
                      <table:table-cell table:style-name="entry" table:number-rows-spanned="1" table:number-columns-spanned="2">
                        <text:p text:style-name="table_al">College</text:p>
                      </table:table-cell>
                      <table:table-cell table:style-name="entry" table:number-rows-spanned="1" table:number-columns-spanned="2">
                        <text:p text:style-name="table_al">Wijkverpleeg- kundige en welzijns- medewerker</text:p>
                      </table:table-cell>
                      <table:table-cell table:style-name="entry" table:number-rows-spanned="1" table:number-columns-spanned="1">
                        <text:p text:style-name="table_al">Doel is de benodigde de zorg te kunnen leveren om crisissituaties te voorkomen en buiten de schotten van de wetgeving om hulp in te zette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Het bieden van beschermd wonen en opvang en het uitvoeren van alle voorkomende werkzaamheden die verband houden met beschermd wonen</text:p>
                      </table:table-cell>
                      <table:table-cell table:style-name="entry" table:number-rows-spanned="1" table:number-columns-spanned="2">
                        <text:p text:style-name="table_al">College</text:p>
                      </table:table-cell>
                      <table:table-cell table:style-name="entry" table:number-rows-spanned="1" table:number-columns-spanned="2">
                        <text:p text:style-name="table_al">Gemeente Doetinchem</text:p>
                      </table:table-cell>
                      <table:table-cell table:style-name="entry" table:number-rows-spanned="1" table:number-columns-spanned="1">
                        <text:p text:style-name="table_al">
                          <text:span text:style-name="nadrukcur">Zie Aanvullende mandaten onder 9 en onder 31.</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rtikel 11a van het Besluit justitiële en strafvorderlijke gegevens</text:p>
                      </table:table-cell>
                      <table:table-cell table:style-name="entry" table:number-rows-spanned="1" table:number-columns-spanned="1">
                        <text:p text:style-name="table_al">Het ontvangen van justitiële gegevens als bedoeld in artikel 11a van genoemd besluit. </text:p>
                        <text:p text:style-name="table_al"/>
                        <text:p text:style-name="table_al"/>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Regievoerder B</text:p>
                        <text:p text:style-name="table_al">(Coördinator LZN)</text:p>
                      </table:table-cell>
                      <table:table-cell table:style-name="entry" table:number-rows-spanned="1" table:number-columns-spanned="1">
                        <text:p text:style-name="table_al">
                          <text:span text:style-name="nadrukcur">Zie Aanvullende mandaten onder 28</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rtikel 51c Wet justitiële en strafvorderlijke gegevens</text:p>
                      </table:table-cell>
                      <table:table-cell table:style-name="entry" table:number-rows-spanned="1" table:number-columns-spanned="1">
                        <text:p text:style-name="table_al">Het aanvragen, wijzigen of opheffen van een autorisatie voor de Injus Berichtenbox Re-integratie ex-gedetineerden. </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Regievoerder B</text:p>
                        <text:p text:style-name="table_al">(Coördinator LZN)</text:p>
                      </table:table-cell>
                      <table:table-cell table:style-name="entry" table:number-rows-spanned="1" table:number-columns-spanned="1">
                        <text:p text:style-name="table_al">
                          <text:span text:style-name="nadrukcur">Zie Aanvullende mandaten onder 29.</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rtikel 2 h van de wet Centra voor Jeugd en Gezin</text:p>
                      </table:table-cell>
                      <table:table-cell table:style-name="entry" table:number-rows-spanned="1" table:number-columns-spanned="1">
                        <text:p text:style-name="table_al">Procesmanager en convenantbeheerder voor het risicosignaleringssysteem MultiSignaal</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Coördinator CJG</text:p>
                      </table:table-cell>
                      <table:table-cell table:style-name="entry" table:number-rows-spanned="1" table:number-columns-spanned="1">
                        <text:p text:style-name="table_al">
                          <text:span text:style-name="nadrukcur">Zie Aanvullende mandaten onder 30. </text:span>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 ONDERTEKENING</text:p>
            <text:section text:name="artikel_id1-3-2-2-3-2" text:style-name="artikel">
              <text:p text:style-name="artikel_kop_titel"><text:span text:style-name="artikel_kop_label"/> <text:span text:style-name="artikel_kop_nr"/> Ten aanzien van het Mandaatkader:</text:p>
              <text:p text:style-name="al">Vastgesteld te Gendringen tijdens de collegevergadering d.d. 26 mei 2020,</text:p>
              <text:p text:style-name="al">BURGEMEESTER EN WETHOUDERS VAN OUDE IJSSELSTREEK</text:p>
              <text:p text:style-name="al">secretaris de burgemeester </text:p>
              <text:p text:style-name="al">mevrouw M.J.F. Verstappen de heer O.E.T. van Dijk</text:p>
              <text:p text:style-name="al"/>
              <text:p text:style-name="al">BURGEMEESTER VAN OUDE IJSSELSTREEK</text:p>
              <text:p text:style-name="al">de heer O.E.T. van Dijk</text:p>
              <text:p text:style-name="al"/>
              <text:p text:style-name="al">HEFFINGSAMBTENAAR VAN OUDE IJSSELSTREEK,</text:p>
              <text:p text:style-name="al">de heer J.T.W.M. Onstein</text:p>
              <text:p text:style-name="al"/>
              <text:p text:style-name="al">INVORDERINGSAMBTENAAR VAN OUDE IJSSELSTREEK,</text:p>
              <text:p text:style-name="al">de heer J. Boomkamp</text:p>
              <text:p text:style-name="al"/>
            </text:section>
            <text:section text:name="artikel_id1-3-2-2-3-3" text:style-name="artikel">
              <text:p text:style-name="artikel_kop_titel"><text:span text:style-name="artikel_kop_label">Ten aanzien van het Mandaatregister</text:span> </text:p>
              <text:p text:style-name="al">Vastgesteld te Gendringen tijdens de collegevergadering d.d. 26 mei 2020,</text:p>
              <text:p text:style-name="al">BURGEMEESTER EN WETHOUDERS VAN OUDE IJSSELSTREEK</text:p>
              <text:p text:style-name="al">secretaris de burgemeester</text:p>
              <text:p text:style-name="al">mevrouw M.J.F. Verstappen de heer O.E.T. van Dijk</text:p>
              <text:p text:style-name="al"/>
            </text:section>
            <text:section text:name="artikel_id1-3-2-2-3-4" text:style-name="artikel">
              <text:p text:style-name="artikel_kop_titel">Overzicht aanvullende mandaten </text:p>
              <text:p text:style-name="al">1. Mandaatbesluit schulddienstverlening Stadsbank Oost-Nederland (SON) 2017;</text:p>
              <text:p text:style-name="al">2. Mandaat voor spoedeisende besluiten bij afwezigheid meerderheid college B&amp;W 2012;</text:p>
              <text:p text:style-name="al">3. Mandaatbesluit Wet verplichte ggz en Wet zorg en dwang; </text:p>
              <text:p text:style-name="al">4. Mandaat t.b.v. uitvoeren van milieu hygiënische keuringen in de gemeente Oost Gelre 2013;</text:p>
              <text:p text:style-name="al">5. Mandaatbesluit Dienstverlener A voor BAG-toezicht 2014;</text:p>
              <text:p text:style-name="al">a. Mandaten o.g.v. Wet basisregistraties adressen en gebouwen;</text:p>
              <text:p text:style-name="al">6. Mandaatbesluit RDW (Rijksdienst voor het wegverkeer) om ontheffing landbouwvoertuigen en voertuigen met beperkte snelheid af te geven 2015/2016;</text:p>
              <text:p text:style-name="al">7. Mandaatbesluiten Brandweer Achterhoek West toezicht gebruiksmeldingen en gebruiksvergunningen 2012;</text:p>
              <text:p text:style-name="al">8. Mandaatregeling Omgevingsdienst Achterhoek (ODA) 2013;</text:p>
              <text:p text:style-name="al">9. Mandaatbesluit gemeente Doetinchem Wmo Beschermd Wonen 2016;</text:p>
              <text:p text:style-name="al">10. Mandaatregeling NL-Alert in de Veiligheidsregio Noord- en Oost Gelderland (VNOG) 2015;</text:p>
              <text:p text:style-name="al">11. Mandaat volmacht en machtigingsbesluit JBT Achterhoek versie 26 oktober 2017;</text:p>
              <text:p text:style-name="al">12. Mandatering besluit kwijtschelding gemeentelijke belasting 2014;</text:p>
              <text:p text:style-name="al">13. Mandatering aanstellingsbevoegdheid o.g.v. Regeling Verkeersregelaars;</text:p>
              <text:p text:style-name="al">14. Mandatering medewerkers RO vertegenwoordiging in bezwaar en beroep;</text:p>
              <text:p text:style-name="al">15. Mandatering medewerkers RO digitale ondertekening ruimtelijke plannen;</text:p>
              <text:p text:style-name="al">a. Raadsvoorstel m.b.t. mandatering aan medewerkers RO;</text:p>
              <text:p text:style-name="al">16. Mandatering benoeming gemeentelijke lijkschouwer 2013;</text:p>
              <text:p text:style-name="al">17. Mandatering voordracht leden Euregio-organen 2018;</text:p>
              <text:p text:style-name="al">18. Mandatering benoeming eenmalige buitengewone ambtenaren van de burgerlijke stand 2014;</text:p>
              <text:p text:style-name="al">19. Mandatering bevoegdheden dagelijks bestuur ECAL 2015.</text:p>
              <text:p text:style-name="al">20. Aanwijzingsbesluit invorderingsambtenaar;</text:p>
              <text:p text:style-name="al">21. Mandatering uitvoering van de Legesverordening; </text:p>
              <text:p text:style-name="al">22. Aanwijzingsbesluit heffingsambtenaar (zie ook zaak 66989); </text:p>
              <text:p text:style-name="al">a. Aanwijsbesluit achtervang heffingsambtenaar (zie ook zaak 66989);</text:p>
              <text:p text:style-name="al">23. Aanwijzingsbesluit medewerkers belastingen; </text:p>
              <text:p text:style-name="al">24. Aanwijzingsbesluit belastingdeurwaarder;</text:p>
              <text:p text:style-name="al">25. Aanwijzingsbesluit onbezoldigd gemeenteambtenaar; </text:p>
              <text:p text:style-name="al">26. Aanwijzingsbesluit voor toezending of uitreiking van aanslagbiljetten; </text:p>
              <text:p text:style-name="al">27. Aanwijzingsbesluit inlichtingenverplichtingen; </text:p>
              <text:p text:style-name="al">28. Aanwijzingsbesluit medewerkers voor het ontvangen van justitiële gegevens (BIJ-regeling);</text:p>
              <text:p text:style-name="al">29. Machtiging tot gebruikmaken autorisatie Injus Berichtenbox; </text:p>
              <text:p text:style-name="al">30. Aanstelling procesmanager en convenantbeheerder MultiSignaal;</text:p>
              <text:p text:style-name="al">31. Mandaat gemeente Doetinchem beschermd wonen;</text:p>
              <text:p text:style-name="al">32. Volmacht gemeentesecretaris op grond van de Wnra (zie ook zaak 66989);</text:p>
              <text:p text:style-name="al">33. Aanwijsbesluit toezichthouder Awb Walta (zie ook zaak 66989);</text:p>
              <text:p text:style-name="al">34. Aanwijsbesluit toezichthouder Awb Koeslag (zie ook zaak 66989);</text:p>
              <text:p text:style-name="al">35. Aanwijsbesluit toezichthouder Awb Hebbink (zie ook zaak 66989);</text:p>
              <text:p text:style-name="al">36. Aanwijsbesluit toezichthouder Awb Nijenhuis (zie ook zaak 66989);</text:p>
              <text:p text:style-name="al">37. Aanwijsbesluit gemeentearchivaris (zie ook zaak 66989);</text:p>
              <text:p text:style-name="al">38. Aanwijsbesluit gemeentesecretaris en loco-secretarissen (zie ook zaak 66989);</text:p>
              <text:p text:style-name="al">39. Aanwijsbesluit Babs Van den Beld (zie ook zaak 66989);</text:p>
              <text:p text:style-name="al">40. Aanwijsbesluit Babs Bosman (zie ook zaak 66989);</text:p>
              <text:p text:style-name="al">41. Aanwijsbesluit Babs Koster-Habets (zie ook zaak 66989);</text:p>
              <text:p text:style-name="al">42. Aanwijsbesluit Babs Lammers (zie ook zaak 66989);</text:p>
              <text:p text:style-name="al">43. Aanwijsbesluit leerplichtambtenaar (zie ook zaak 66989); </text:p>
              <text:p text:style-name="al">44. Aanvullende mandaten P&amp;O;</text:p>
              <text:p text:style-name="al">45. Protocol cameratoezicht gemeentewerf; </text:p>
              <text:p text:style-name="al">46. Mandaat contracten pacht- jacht- en visrechten;</text:p>
              <text:p text:style-name="al">47. Mandaat GGD toezicht Wmo 2015.</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455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5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5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ude IJsselstreek</meta:user-defined>
    <meta:user-defined meta:name="OVERHEID.Informatietype/DC.type">officiële publicatie</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TaxonomieBeleidsagenda/OVERHEID.category">Bestuur | Organisatie en beleid</meta:user-defined>
    <meta:user-defined meta:name="DC.source">artikel 10:1 van de Algemene wet bestuursrecht]|[1.0:c:BWBR0005537&amp;artikel=10%3A1&amp;g=2020-04-15</meta:user-defined>
    <meta:user-defined meta:name="DCTERMS.alternative">Mandaatregeling 2020</meta:user-defined>
    <dc:language>nl</dc:language>
    <meta:user-defined meta:name="OVERHEID.Gemeente/DC.spatial">Oude IJsselstreek</meta:user-defined>
    <meta:user-defined meta:name="DC.title">Mandaatregeling 2020</meta:user-defined>
    <meta:user-defined meta:name="DCTERMS.W3CDTF/DCTERMS.available">2020-06-18</meta:user-defined>
    <meta:user-defined meta:name="OVERHEIDop.externeBijlage">bijlage 1 t/m 14 mandaatregeling|exb-2020-31648</meta:user-defined>
    <meta:user-defined meta:name="OVERHEIDop.externeBijlage">bijlage 15 t/m 32 mandaatregeling|exb-2020-31649</meta:user-defined>
    <meta:user-defined meta:name="OVERHEIDop.externeBijlage">bijlage 33 t/m 47 mandaatregeling|exb-2020-31650</meta:user-defined>
    <meta:user-defined meta:name="DCTERMS.W3CDTF/OVERHEIDop.jaargang">2020</meta:user-defined>
    <meta:user-defined meta:name="OVERHEIDop.publicationIssue">154555</meta:user-defined>
    <meta:user-defined meta:name="OVERHEIDop.betreftRegeling">CVDR641514_1</meta:user-defined>
    <meta:user-defined meta:name="OVERHEIDop.GmbID/DC.identifier">gmb-2020-154555</meta:user-defined>
    <meta:user-defined meta:name="xs:date/OVERHEIDop.startdatum">2020-06-18</meta:user-defined>
    <meta:user-defined meta:name="OVERHEIDop.versieInformatie"/>
  </office:meta>
</office:document-meta>
</file>