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aam aan de zijgevel op de 1ste verdieping aan de Twentestraat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wentestraat 16 </text:p>
                <text:p text:style-name="al">Omschrijving : plaatsen van een raam aan de zijgevel op de 1ste verdieping </text:p>
                <text:p text:style-name="al">Zaaknummer : Z/2020/328807 </text:p>
                <text:p text:style-name="al">Bekendmakingsdatum: 15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55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807</meta:user-defined>
    <dc:language>nl</dc:language>
    <meta:user-defined meta:name="OVERHEID.EPSG28992/DC.spatial">107276.948 501568.157</meta:user-defined>
    <meta:user-defined meta:name="DC.title">Verleende omgevingsvergunning, plaatsen van een raam aan de zijgevel op de 1ste verdieping aan de Twentestraat 16, te Heemskerk.</meta:user-defined>
    <meta:user-defined meta:name="OVERHEID.PostcodeHuisnummer/OVERHEIDop.postcodeHuisnummer">1966PN 16</meta:user-defined>
    <meta:user-defined meta:name="OVERHEIDop.straatnaam">Twentestraat</meta:user-defined>
    <meta:user-defined meta:name="OVERHEIDop.woonplaats">Heemsker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552</meta:user-defined>
    <meta:user-defined meta:name="OVERHEIDop.GmbID/DC.identifier">gmb-2020-154552</meta:user-defined>
    <meta:user-defined meta:name="OVERHEIDop.versieInformatie"/>
  </office:meta>
</office:document-meta>
</file>