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5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0</text:p>
            <text:p text:style-name="common-al">
            <text:span text:style-name="nadrukvet">Omschrijving: </text:span>verwijderen van asbesthoudende materialen (Nijenrodestraat 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34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3CC5D4B-57F9-4B0B-9F17-F251E2AAD214" xlink:type="simple">http://www.nijmegen.nl/vergunningpagina/?guid=A3CC5D4B-57F9-4B0B-9F17-F251E2AAD2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5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97.18 423867.08</meta:user-defined>
    <meta:user-defined meta:name="DC.title">Nijenrodestraat 59 te Nijmegen: verwijderen van asbesthoudende materialen - meldingen - Melding ontvangen</meta:user-defined>
    <meta:user-defined meta:name="OVERHEID.PostcodeHuisnummer/OVERHEIDop.postcodeHuisnummer">6535MN 59</meta:user-defined>
    <meta:user-defined meta:name="OVERHEIDop.straatnaam">Nijenrodestraat</meta:user-defined>
    <meta:user-defined meta:name="OVERHEIDop.woonplaats">Nijmeg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55</meta:user-defined>
    <meta:user-defined meta:name="OVERHEIDop.GmbID/DC.identifier">gmb-2020-15455</meta:user-defined>
    <meta:user-defined meta:name="OVERHEIDop.versieInformatie"/>
  </office:meta>
</office:document-meta>
</file>