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6 juni 2020 vergunning verleend aan Euromarkt/St. Christoffel voor Braderie Vlijmen op het Plein en de Akkerstraat (vanaf de rotonde tot aan de Monseigneur van Kesselstraat) in Vlijmen op 21 maart 2021 en 4 juli 2021. De vergunning is verzonden op 16 juni 2020 en bij de gemeente bekend onder nummer 00630268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moet u griffiekosten betal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3389.018 411875.576</meta:user-defined>
    <meta:user-defined meta:name="DC.title">Gemeente Heusden - Evenementenvergunning</meta:user-defined>
    <meta:user-defined meta:name="OVERHEID.PostcodeHuisnummer/OVERHEIDop.postcodeHuisnummer">5251AT 14</meta:user-defined>
    <meta:user-defined meta:name="OVERHEIDop.straatnaam">Plein</meta:user-defined>
    <meta:user-defined meta:name="OVERHEIDop.woonplaats">Vlij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546</meta:user-defined>
    <meta:user-defined meta:name="OVERHEIDop.GmbID/DC.identifier">gmb-2020-154546</meta:user-defined>
    <meta:user-defined meta:name="OVERHEIDop.versieInformatie"/>
  </office:meta>
</office:document-meta>
</file>