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aan de zij en voorzijde van het pand, Dr van Lookeren Campagneweg 2 (zaaknummer Z2020-000074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van Lookeren Campagneweg 2 </text:span>
            <text:span text:style-name="nadrukvet">–</text:span> ontvangen 10 juni 2020 voor het plaatsen van gevelreclame aan de zij en voo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96.039 502439.931</meta:user-defined>
    <meta:user-defined meta:name="DC.title">Aanvraag Omgevingsvergunning, plaatsen gevelreclame aan de zij en voorzijde van het pand, Dr van Lookeren Campagneweg 2 (zaaknummer Z2020-00007418)</meta:user-defined>
    <meta:user-defined meta:name="OVERHEID.PostcodeHuisnummer/OVERHEIDop.postcodeHuisnummer">8025BX 2</meta:user-defined>
    <meta:user-defined meta:name="OVERHEIDop.straatnaam">Dokter van Lookeren Campagneweg</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543</meta:user-defined>
    <meta:user-defined meta:name="OVERHEIDop.GmbID/DC.identifier">gmb-2020-154543</meta:user-defined>
    <meta:user-defined meta:name="OVERHEIDop.versieInformatie"/>
  </office:meta>
</office:document-meta>
</file>