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3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20</text:p>
            <text:p text:style-name="common-al">
            <text:span text:style-name="nadrukvet">Omschrijving: </text:span>verwijderen van asbest (Celsiusstraat 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32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FC8800A-6B95-419D-9089-19DC122A5137" xlink:type="simple">http://www.nijmegen.nl/vergunningpagina/?guid=2FC8800A-6B95-419D-9089-19DC122A51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5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66.71 424845.52</meta:user-defined>
    <meta:user-defined meta:name="DC.title">Celsiusstraat 35 te Nijmegen: verwijderen van asbest - meldingen - Melding ontvangen</meta:user-defined>
    <meta:user-defined meta:name="OVERHEID.PostcodeHuisnummer/OVERHEIDop.postcodeHuisnummer">6533JC 35</meta:user-defined>
    <meta:user-defined meta:name="OVERHEIDop.straatnaam">Celsiusstraat</meta:user-defined>
    <meta:user-defined meta:name="OVERHEIDop.woonplaats">Nijmeg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54</meta:user-defined>
    <meta:user-defined meta:name="OVERHEIDop.GmbID/DC.identifier">gmb-2020-15454</meta:user-defined>
    <meta:user-defined meta:name="OVERHEIDop.versieInformatie"/>
  </office:meta>
</office:document-meta>
</file>