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het realiseren van een recycle inrichting - Rondweg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Westerkwartier een aanvraag ontvangen voor het realiseren van een recycle inrichting op locatie Rondweg 7 in Grootegast. De aanvraag is geregistreerd onder zaaknummer Z202002324. De aanvraa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vergunn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behandeling van de aanvraag vindt plaats op basis van de uitgebreide procedure met een standaard termijn van 26 weken. De beslistermijn kan eventueel met een termijn van 6 weken worden verlengd.Wij kunnen de termijn ook opschorten als er aanvullende gegevens van de aanvrager nodig zij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53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60 581140</meta:user-defined>
    <meta:user-defined meta:name="DC.title">Kennisgeving ontvangst aanvraag voor het realiseren van een recycle inrichting - Rondweg 7 in Grootegast</meta:user-defined>
    <meta:user-defined meta:name="OVERHEID.PostcodeHuisnummer/OVERHEIDop.postcodeHuisnummer">9861GK 7</meta:user-defined>
    <meta:user-defined meta:name="OVERHEIDop.straatnaam">Rondweg</meta:user-defined>
    <meta:user-defined meta:name="OVERHEIDop.woonplaats">Grootegas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36</meta:user-defined>
    <meta:user-defined meta:name="OVERHEIDop.GmbID/DC.identifier">gmb-2020-154536</meta:user-defined>
    <meta:user-defined meta:name="OVERHEIDop.versieInformatie"/>
  </office:meta>
</office:document-meta>
</file>