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 (kadastrale sectie L 4062)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Klopsteen (kadastrale sectie L 4062),  het oprichten van een woning, (3710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53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30.957 548662.59</meta:user-defined>
    <meta:user-defined meta:name="DC.title">Gemeente Borger-Odoorn, Borger, Klopsteen (kadastrale sectie L 4062), het oprichten van een woning (verleend)</meta:user-defined>
    <meta:user-defined meta:name="OVERHEID.PostcodeHuisnummer/OVERHEIDop.postcodeHuisnummer">9531PC 3</meta:user-defined>
    <meta:user-defined meta:name="OVERHEIDop.straatnaam">Klopsteen</meta:user-defined>
    <meta:user-defined meta:name="OVERHEIDop.woonplaats">Borg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34</meta:user-defined>
    <meta:user-defined meta:name="OVERHEIDop.GmbID/DC.identifier">gmb-2020-154534</meta:user-defined>
    <meta:user-defined meta:name="OVERHEIDop.versieInformatie"/>
  </office:meta>
</office:document-meta>
</file>