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5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0</text:p>
            <text:p text:style-name="common-al">
            <text:span text:style-name="nadrukvet">Omschrijving: </text:span>verwijderen van asbest (St. Jacobslaan 5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32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3421293-1939-4038-8E90-16E5A5D98C3F" xlink:type="simple">http://www.nijmegen.nl/vergunningpagina/?guid=53421293-1939-4038-8E90-16E5A5D98C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5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7.61 424885.72</meta:user-defined>
    <meta:user-defined meta:name="DC.title">St. Jacobslaan 511 te Nijmegen: verwijderen van asbest - meldingen - Melding ontvangen</meta:user-defined>
    <meta:user-defined meta:name="OVERHEID.PostcodeHuisnummer/OVERHEIDop.postcodeHuisnummer">6533VJ 511</meta:user-defined>
    <meta:user-defined meta:name="OVERHEIDop.straatnaam">St. Jacobslaan</meta:user-defined>
    <meta:user-defined meta:name="OVERHEIDop.woonplaats">Nijmeg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53</meta:user-defined>
    <meta:user-defined meta:name="OVERHEIDop.GmbID/DC.identifier">gmb-2020-15453</meta:user-defined>
    <meta:user-defined meta:name="OVERHEIDop.versieInformatie"/>
  </office:meta>
</office:document-meta>
</file>