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ouwen van een erker aan de voorzijde van de woning aan de Jean Monnetstraat 14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ean Monnetstraat 148 </text:p>
                <text:p text:style-name="al">Zaaknummer : Z/2020/332162 </text:p>
                <text:p text:style-name="al">Omschrijving : aanbouwen van een erker aan de voorzijde van de woning</text:p>
                <text:p text:style-name="al"> Ontvangstdatum: 9 jun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4527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2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2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2162</meta:user-defined>
    <dc:language>nl</dc:language>
    <meta:user-defined meta:name="OVERHEID.EPSG28992/DC.spatial">107123.51 503505.792</meta:user-defined>
    <meta:user-defined meta:name="DC.title">Aanvraag omgevingsvergunning, aanbouwen van een erker aan de voorzijde van de woning aan de Jean Monnetstraat 148, te Heemskerk.</meta:user-defined>
    <meta:user-defined meta:name="OVERHEID.PostcodeHuisnummer/OVERHEIDop.postcodeHuisnummer">1963KT 148</meta:user-defined>
    <meta:user-defined meta:name="OVERHEIDop.straatnaam">Jean Monnetstraat</meta:user-defined>
    <meta:user-defined meta:name="OVERHEIDop.woonplaats">Heemskerk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4527</meta:user-defined>
    <meta:user-defined meta:name="OVERHEIDop.GmbID/DC.identifier">gmb-2020-154527</meta:user-defined>
    <meta:user-defined meta:name="OVERHEIDop.versieInformatie"/>
  </office:meta>
</office:document-meta>
</file>