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Betje Wolffstraat 81 (zaaknummer: Z2020-000074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je Wolffstraat 81 </text:span>
            <text:span text:style-name="nadrukvet">–</text:span> ontvangen 15 juni 2020 voor het plaatsen van 2 dakkapellen aan de voor-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99.536 503393.04</meta:user-defined>
    <meta:user-defined meta:name="DC.title">Aanvraag Omgevingsvergunning, plaatsen dakkapellen, Betje Wolffstraat 81 (zaaknummer: Z2020-00007419)</meta:user-defined>
    <meta:user-defined meta:name="OVERHEID.PostcodeHuisnummer/OVERHEIDop.postcodeHuisnummer">8023BV 81</meta:user-defined>
    <meta:user-defined meta:name="OVERHEIDop.straatnaam">Betje Wolff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520</meta:user-defined>
    <meta:user-defined meta:name="OVERHEIDop.GmbID/DC.identifier">gmb-2020-154520</meta:user-defined>
    <meta:user-defined meta:name="OVERHEIDop.versieInformatie"/>
  </office:meta>
</office:document-meta>
</file>