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20</text:p>
            <text:p text:style-name="common-al">
            <text:span text:style-name="nadrukvet">Omschrijving: </text:span>verwijderen van asbest (Aldenhof 131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15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4E1E44-B2DF-4D29-BB24-D53D8324205B" xlink:type="simple">http://www.nijmegen.nl/vergunningpagina/?guid=C94E1E44-B2DF-4D29-BB24-D53D832420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59.57 424019.36</meta:user-defined>
    <meta:user-defined meta:name="DC.title">Aldenhof 1313 te Nijmegen: verwijderen van asbest - meldingen - Melding ontvangen</meta:user-defined>
    <meta:user-defined meta:name="OVERHEID.PostcodeHuisnummer/OVERHEIDop.postcodeHuisnummer">6537CB 1313</meta:user-defined>
    <meta:user-defined meta:name="OVERHEIDop.straatnaam">Aldenhof|13</meta:user-defined>
    <meta:user-defined meta:name="OVERHEIDop.woonplaats">Nijme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52</meta:user-defined>
    <meta:user-defined meta:name="OVERHEIDop.GmbID/DC.identifier">gmb-2020-15452</meta:user-defined>
    <meta:user-defined meta:name="OVERHEIDop.versieInformatie"/>
  </office:meta>
</office:document-meta>
</file>