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pandig balkon aan de Ringmus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ngmus 25 </text:p>
                <text:p text:style-name="al">Zaaknummer : Z/2020/332435 </text:p>
                <text:p text:style-name="al">Omschrijving : realiseren van een inpandig balkon </text:p>
                <text:p text:style-name="al">Ontvangstdatum: 11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51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435</meta:user-defined>
    <dc:language>nl</dc:language>
    <meta:user-defined meta:name="OVERHEID.EPSG28992/DC.spatial">106610.663 502059.765</meta:user-defined>
    <meta:user-defined meta:name="DC.title">Aanvraag omgevingsvergunning, realiseren van een inpandig balkon aan de Ringmus 25, te Heemskerk.</meta:user-defined>
    <meta:user-defined meta:name="OVERHEID.PostcodeHuisnummer/OVERHEIDop.postcodeHuisnummer">1965EE 25</meta:user-defined>
    <meta:user-defined meta:name="OVERHEIDop.straatnaam">Ringmus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512</meta:user-defined>
    <meta:user-defined meta:name="OVERHEIDop.GmbID/DC.identifier">gmb-2020-154512</meta:user-defined>
    <meta:user-defined meta:name="OVERHEIDop.versieInformatie"/>
  </office:meta>
</office:document-meta>
</file>