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Huntjensstraat 25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Doctor Huntjensstraat 25, Ransdaal, voor het realiseren van een vernieuwde opbouw, zaaknummer 90866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45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442.34 319538.22</meta:user-defined>
    <meta:user-defined meta:name="DC.title">Aanvraag omgevingsvergunning Doctor Huntjensstraat 25, Ransdaal</meta:user-defined>
    <meta:user-defined meta:name="OVERHEID.PostcodeHuisnummer/OVERHEIDop.postcodeHuisnummer">6311AP 25</meta:user-defined>
    <meta:user-defined meta:name="OVERHEIDop.straatnaam">Doctor Huntjensstraat</meta:user-defined>
    <meta:user-defined meta:name="OVERHEIDop.woonplaats">Ransdaa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509</meta:user-defined>
    <meta:user-defined meta:name="OVERHEIDop.GmbID/DC.identifier">gmb-2020-154509</meta:user-defined>
    <meta:user-defined meta:name="OVERHEIDop.versieInformatie"/>
  </office:meta>
</office:document-meta>
</file>