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ndveilig in gebruik nemen van Ruysdaellaan 91 Leidschendam gebruik van aula en speelz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gsvergunning verleend voor brandveilig gebruiken van de aula en speelzaal van de school als nachtverblijf voor twee nachten (kampdagen 2 en 3 juli 2020).</text:p>
            <text:p text:style-name="common-al">
            <text:span text:style-name="nadrukvet">Datum bekendmaking besluit: </text:span>16 juni 2020</text:p>
            <text:p text:style-name="common-al">
            <text:span text:style-name="nadrukvet">Ons kenmerk: </text:span>645949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449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9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49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57.1 456043.2</meta:user-defined>
    <meta:user-defined meta:name="DC.title">Verleende omgevingsvergunning brandveilig in gebruik nemen van Ruysdaellaan 91 Leidschendam gebruik van aula en speelzaal</meta:user-defined>
    <meta:user-defined meta:name="OVERHEID.PostcodeHuisnummer/OVERHEIDop.postcodeHuisnummer">2264TA 91</meta:user-defined>
    <meta:user-defined meta:name="OVERHEIDop.straatnaam">van Ruysdaellaan</meta:user-defined>
    <meta:user-defined meta:name="OVERHEIDop.woonplaats">Leidschendam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496</meta:user-defined>
    <meta:user-defined meta:name="OVERHEIDop.GmbID/DC.identifier">gmb-2020-154496</meta:user-defined>
    <meta:user-defined meta:name="OVERHEIDop.versieInformatie"/>
  </office:meta>
</office:document-meta>
</file>