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35: Hatertseweg 835 Jumbo Supermarkten BV Wijziging 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0</text:p>
            <text:p text:style-name="common-al">
            <text:span text:style-name="nadrukvet">Omschrijving: </text:span>Hatertseweg 835 Jumbo Supermarkten BV Wijziging  leidinggevende DHW (Hatertseweg 83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374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20</text:p>
            <text:p text:style-name="common-al">
            <text:span text:style-name="nadrukvet">Definitieve beschikking verzonden: </text:span>16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0 tot en met 28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C3BF50E-5CF1-4634-B18F-31077FBCCBE9" xlink:type="simple">http://www.nijmegen.nl/vergunningpagina/?guid=3C3BF50E-5CF1-4634-B18F-31077FBCCB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49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9.94 425596.9</meta:user-defined>
    <meta:user-defined meta:name="DC.title">Hatertseweg 835: Hatertseweg 835 Jumbo Supermarkten BV Wijziging  leidinggevende DHW - apv vergunning – Bijzondere wetten  - Vergunning verleend</meta:user-defined>
    <meta:user-defined meta:name="OVERHEID.PostcodeHuisnummer/OVERHEIDop.postcodeHuisnummer">6533GP 338</meta:user-defined>
    <meta:user-defined meta:name="OVERHEIDop.straatnaam">Hatertseweg</meta:user-defined>
    <meta:user-defined meta:name="OVERHEIDop.woonplaats">Nijme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94</meta:user-defined>
    <meta:user-defined meta:name="OVERHEIDop.GmbID/DC.identifier">gmb-2020-154494</meta:user-defined>
    <meta:user-defined meta:name="OVERHEIDop.versieInformatie"/>
  </office:meta>
</office:document-meta>
</file>