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realiseren van een uitrit, De Kroft 1,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12 juni  2020 een reguliere omgevingsvergunning verzonden voor het realiseren van een uitrit op het perceel De Kroft 1, 1718 XV Hoogwoud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54490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9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9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310.07 525072.46</meta:user-defined>
    <meta:user-defined meta:name="DC.title">Kennisgeving verleende reguliere omgevingsvergunning voor het realiseren van een uitrit, De Kroft 1, Hoogwoud</meta:user-defined>
    <meta:user-defined meta:name="OVERHEID.PostcodeHuisnummer/OVERHEIDop.postcodeHuisnummer">1718XV 1</meta:user-defined>
    <meta:user-defined meta:name="OVERHEIDop.straatnaam">De Kroft</meta:user-defined>
    <meta:user-defined meta:name="OVERHEIDop.woonplaats">Hoogwoud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490</meta:user-defined>
    <meta:user-defined meta:name="OVERHEIDop.GmbID/DC.identifier">gmb-2020-154490</meta:user-defined>
    <meta:user-defined meta:name="OVERHEIDop.versieInformatie"/>
  </office:meta>
</office:document-meta>
</file>