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erker en het vergroten van een berging, Jan van Zwietensingel 18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juni 2020 een aanvraag omgevingsvergunning is ingediend voor het bouwen van een erker en het vergroten van een berging op het perceel Jan van Zwietensingel 18, 1715 AK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48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95.785 523806.308</meta:user-defined>
    <meta:user-defined meta:name="DC.title">Kennisgeving ontvangen aanvraag omgevingsvergunning voor het bouwen van een erker en het vergroten van een berging, Jan van Zwietensingel 18, Spanbroek.</meta:user-defined>
    <meta:user-defined meta:name="OVERHEID.PostcodeHuisnummer/OVERHEIDop.postcodeHuisnummer">1715AK 18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81</meta:user-defined>
    <meta:user-defined meta:name="OVERHEIDop.GmbID/DC.identifier">gmb-2020-154481</meta:user-defined>
    <meta:user-defined meta:name="OVERHEIDop.versieInformatie"/>
  </office:meta>
</office:document-meta>
</file>