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200 in Ter Aar - het restaureren en uitvoeren van diverse werkzaamheden a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00 in Ter Aar - zaaknummer W-2020-0193 - aanvraag  omgevingsvergunning  voor het restaureren en uitvoeren van diverse werkzaamheden aan een gemeentelijk monument - ingekomen op 8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7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31 466990</meta:user-defined>
    <meta:user-defined meta:name="DC.title">Aanvraag omgevingsvergunning Langeraarseweg 200 in Ter Aar - het restaureren en uitvoeren van diverse werkzaamheden aan een gemeentelijk monument</meta:user-defined>
    <meta:user-defined meta:name="OVERHEID.PostcodeHuisnummer/OVERHEIDop.postcodeHuisnummer">2461CP 200</meta:user-defined>
    <meta:user-defined meta:name="OVERHEIDop.straatnaam">Langeraarseweg</meta:user-defined>
    <meta:user-defined meta:name="OVERHEIDop.woonplaats">Ter Aa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75</meta:user-defined>
    <meta:user-defined meta:name="OVERHEIDop.GmbID/DC.identifier">gmb-2020-154475</meta:user-defined>
    <meta:user-defined meta:name="OVERHEIDop.versieInformatie"/>
  </office:meta>
</office:document-meta>
</file>