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reden van een in/uitrit, Burg. Breebaartstraat 59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4 juni 2020 een aanvraag omgevingsvergunning is ingediend voor het verbreden van een in/uitrit op het perceel Burg. Breebaartstraat 59, 1718 BB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4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09.69 525923.88</meta:user-defined>
    <meta:user-defined meta:name="DC.title">Kennisgeving ontvangen aanvraag omgevingsvergunning voor het verbreden van een in/uitrit, Burg. Breebaartstraat 59, Hoogwoud</meta:user-defined>
    <meta:user-defined meta:name="OVERHEID.PostcodeHuisnummer/OVERHEIDop.postcodeHuisnummer">1718BB 59</meta:user-defined>
    <meta:user-defined meta:name="OVERHEIDop.straatnaam">Burgemeester Breebaartstraat</meta:user-defined>
    <meta:user-defined meta:name="OVERHEIDop.woonplaats">Hoogwou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74</meta:user-defined>
    <meta:user-defined meta:name="OVERHEIDop.GmbID/DC.identifier">gmb-2020-154474</meta:user-defined>
    <meta:user-defined meta:name="OVERHEIDop.versieInformatie"/>
  </office:meta>
</office:document-meta>
</file>