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Galjoenstraat 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op 12 juni 2020 is ter voorbereiding van de behandeling van een aanvraag om bestemmingsplanherziening voor de realisatie van 30 grondgebonden woningen en 22 appartementen met bijbehorend openbaar gebied en parkeerplaatsen en een bedrijfspand met een gemengde functie aan de Galjoenstraat Noord in Tilburg een aanmeldingsnotitie bij de gemeente ingediend. De aanmeldingsnotitie is getoetst aan de criteria van artikel 7.17, derde lid van de Wet milieubeheer. Burgemeester en wethouders hebben op 16 juni 2020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22 juni 2020 gedurende 6 we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19 jun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46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Tilburg</meta:user-defined>
    <meta:user-defined meta:name="OVERHEID.Informatietype/DC.type">officiële publicatie</meta:user-defined>
    <meta:user-defined meta:name="OVERHEIDgvop.Informatietype/DC.type">Plannen | overig</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N.v.t.</meta:user-defined>
    <dc:language>nl</dc:language>
    <meta:user-defined meta:name="OVERHEID.Gemeente/DC.spatial">Tilburg</meta:user-defined>
    <meta:user-defined meta:name="DC.title">M.e.r. beoordelingsbesluit Galjoenstraat Noord</meta:user-defined>
    <meta:user-defined meta:name="DCTERMS.W3CDTF/DCTERMS.available">2020-06-19</meta:user-defined>
    <meta:user-defined meta:name="DCTERMS.W3CDTF/OVERHEIDop.jaargang">2020</meta:user-defined>
    <meta:user-defined meta:name="OVERHEIDop.publicationIssue">154464</meta:user-defined>
    <meta:user-defined meta:name="OVERHEIDop.GmbID/DC.identifier">gmb-2020-154464</meta:user-defined>
    <meta:user-defined meta:name="OVERHEIDop.versieInformatie"/>
  </office:meta>
</office:document-meta>
</file>