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werpbesluit ambtshalve wijziging omgevingsvergunning Shell station Maarsseveensepoort 2 Maarssen –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zijn voornemens om de verleende omgevingsvergunning met de activiteit milieu ambtshalve te wijzigen. De aan de verleende omgevingsvergunning verbonden voorschriften worden ingetrokken en er worden  nieuwe voorschriften aan verbonden. Dit omdat de voorschriften niet meer actueel waren.</text:p>
            <text:p text:style-name="common-al">
            <text:span text:style-name="nadrukvet">Inzien</text:span>
          </text:p>
            <text:p text:style-name="common-al">Het ontwerpbesluit ligt vanaf vrijdag 19 juni 2020 tot en met donderdag 30 juli 2020 ter inzage. U kunt het ontwerpbesluit na afspraak (088-0225000) inzien bij de Omgevingsdienst regio Utrecht, Archimedeslaan 6 in Utrecht (maandag t/m vrijdag van 08:30 tot 12:30 uur) of na afspraak (14 0346) bij de gemeente Stichtse Vecht, Endelhovenlaan 1 in Maarssen (maandag t/m vrijdag van 08:30 tot 17:00 uur).</text:p>
            <text:p text:style-name="common-al">
            <text:span text:style-name="nadrukvet">Reageren</text:span>
          </text:p>
            <text:p text:style-name="last-al">Vanaf vrijdag 19 juni 2020 kan een ieder gedurende 6 weken ieder zowel schriftelijk als mondeling een zienswijze kenbaar maken op het ontwerpbesluit. Schriftelijke zienswijzen moeten worden gericht aan het college van burgemeester en wethouders, p/a Omgevingsdienst regio Utrecht, Postbus 13101, 3507 LC Utrecht. De zienswijze dient de volgende informatie te bevatten: naam, handtekening en adres van de indiener, datum, reden van de zienswijze en op welk ontwerpbesluit de zienswijze betrekking heeft. Voor mondelinge zienswijze wordt u verzocht een afspraak te maken (088-022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45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Natuur en milieu | Organisatie en beleid</meta:user-defined>
    <dc:language>nl</dc:language>
    <meta:user-defined meta:name="OVERHEID.EPSG28992/DC.spatial">133571.418 461083.858</meta:user-defined>
    <meta:user-defined meta:name="DC.title">Gemeente Stichtse Vecht - ontwerpbesluit ambtshalve wijziging omgevingsvergunning Shell station Maarsseveensepoort 2 Maarssen – activiteit milieu</meta:user-defined>
    <meta:user-defined meta:name="OVERHEID.PostcodeHuisnummer/OVERHEIDop.postcodeHuisnummer">3602AN 2</meta:user-defined>
    <meta:user-defined meta:name="OVERHEIDop.straatnaam">Maarsseveensepoort</meta:user-defined>
    <meta:user-defined meta:name="OVERHEIDop.woonplaats">Maarssen</meta:user-defined>
    <meta:user-defined meta:name="DCTERMS.W3CDTF/DCTERMS.available">2020-06-18</meta:user-defined>
    <meta:user-defined meta:name="DCTERMS.W3CDTF/OVERHEIDop.jaargang">2020</meta:user-defined>
    <meta:user-defined meta:name="OVERHEIDop.publicationIssue">154458</meta:user-defined>
    <meta:user-defined meta:name="OVERHEIDop.GmbID/DC.identifier">gmb-2020-154458</meta:user-defined>
    <meta:user-defined meta:name="OVERHEIDop.versieInformatie"/>
  </office:meta>
</office:document-meta>
</file>