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ringloop 43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9391</text:p>
            <text:p text:style-name="common-al">Gemeente Amstelveen heeft op 16 juni 2020 besloten om de beslistermijn voor de aanvraag voor een omgevingsvergunning voor het verplaatsen van de oprit te verlengen voor een periode van maximaal 6 weken. De locatie is Kringloop 4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4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88.6 477505.76</meta:user-defined>
    <meta:user-defined meta:name="DC.title">Gemeente  Amstelveen - beslistermijn omgevingsvergunning verlengd - Kringloop 439 in Amstelveen</meta:user-defined>
    <meta:user-defined meta:name="OVERHEID.PostcodeHuisnummer/OVERHEIDop.postcodeHuisnummer">1186HD 439</meta:user-defined>
    <meta:user-defined meta:name="OVERHEIDop.straatnaam">Kringloop</meta:user-defined>
    <meta:user-defined meta:name="OVERHEIDop.woonplaats">Amstel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41</meta:user-defined>
    <meta:user-defined meta:name="OVERHEIDop.GmbID/DC.identifier">gmb-2020-154441</meta:user-defined>
    <meta:user-defined meta:name="OVERHEIDop.versieInformatie"/>
  </office:meta>
</office:document-meta>
</file>