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belen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395</text:span>
          </text:p>
            <text:p text:style-name="common-al">Gemeente Amstelveen heeft op 16 juni 2020 een besluit genomen op de aanvraag omgevingsvergunning voor het vervangen van de oude schutting door een nieuw te plaatsen schutting. De locatie is Abelenlaan 5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1.1 478458.89</meta:user-defined>
    <meta:user-defined meta:name="DC.title">Gemeente Amstelveen - aanvraag omgevingsvergunning buiten behandeling gesteld  - Abelenlaan 51 in Amstelveen</meta:user-defined>
    <meta:user-defined meta:name="OVERHEID.PostcodeHuisnummer/OVERHEIDop.postcodeHuisnummer">1185RV 51</meta:user-defined>
    <meta:user-defined meta:name="OVERHEIDop.straatnaam">Abelenlaan</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4437</meta:user-defined>
    <meta:user-defined meta:name="OVERHEIDop.GmbID/DC.identifier">gmb-2020-154437</meta:user-defined>
    <meta:user-defined meta:name="OVERHEIDop.versieInformatie"/>
  </office:meta>
</office:document-meta>
</file>