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24 jaar 2020</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Drank- en horecavergunning Violento Ice &amp; More B.V. </text:p>
            <text:p text:style-name="common-al">Locatie:  Julianaplein 7 Beuningen </text:p>
            <text:p text:style-name="common-al">Verzonden:  8 juni 2020</text:p>
            <text:p text:style-name="common-al"/>
            <text:p text:style-name="common-al">Activiteit:  Standplaatsvergunning, De Boer, verkoop van friet- en snackproducten </text:p>
            <text:p text:style-name="common-al">Locatie:  Parkeerplaats De Heuve Beuningen </text:p>
            <text:p text:style-name="common-al">Verzonden:  12 juni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443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3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3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6-18</meta:user-defined>
    <meta:user-defined meta:name="DCTERMS.W3CDTF/OVERHEIDop.jaargang">2020</meta:user-defined>
    <meta:user-defined meta:name="OVERHEIDop.publicationIssue">154436</meta:user-defined>
    <meta:user-defined meta:name="OVERHEIDop.GmbID/DC.identifier">gmb-2020-154436</meta:user-defined>
    <meta:user-defined meta:name="OVERHEIDop.versieInformatie"/>
  </office:meta>
</office:document-meta>
</file>