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Telenet finale UCI Worldcup Cyclocross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</text:p>
            <text:p text:style-name="common-al"> </text:p>
            <text:p text:style-name="common-al">Het organiseren van de Telenet finale UCI Worldcup Cyclocross op 25 januari 2020 van 13.00 uur tot 16.30 uur en 26 januari 2020 van 8.30 uur tot 21.30 uur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730 382138</meta:user-defined>
    <meta:user-defined meta:name="DC.title">Hoogerheide - Telenet finale UCI Worldcup Cyclocross (evenement)</meta:user-defined>
    <meta:user-defined meta:name="OVERHEID.PostcodeHuisnummer/OVERHEIDop.postcodeHuisnummer">4631NP 24e</meta:user-defined>
    <meta:user-defined meta:name="OVERHEIDop.straatnaam">Onderstal</meta:user-defined>
    <meta:user-defined meta:name="OVERHEIDop.woonplaats">Hoogerhei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43</meta:user-defined>
    <meta:user-defined meta:name="OVERHEIDop.GmbID/DC.identifier">gmb-2020-15443</meta:user-defined>
    <meta:user-defined meta:name="OVERHEIDop.versieInformatie"/>
  </office:meta>
</office:document-meta>
</file>