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Zoom fase 3 (De Zoomers)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0 een aanvraag voor een omgevingsvergunning ontvangen. Dit betreft het bouwen van 25 woningen ter plaatse van de EsseZoom fase 3 (De Zoomers) in Nieuwerkerk aan den IJssel. De aanvraag is geregistreerd onder kenmerk 20201602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42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2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2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47.02 441049.37</meta:user-defined>
    <meta:user-defined meta:name="DC.title">Kennisgeving ontvangst aanvraag omgevingsvergunning EsseZoom fase 3 (De Zoomers) in Nieuwerkerk aan den IJssel</meta:user-defined>
    <meta:user-defined meta:name="OVERHEID.PostcodeHuisnummer/OVERHEIDop.postcodeHuisnummer">2911JA 174</meta:user-defined>
    <meta:user-defined meta:name="OVERHEIDop.straatnaam">Colorado</meta:user-defined>
    <meta:user-defined meta:name="OVERHEIDop.woonplaats">Nieuwerkerk aan den IJssel</meta:user-defined>
    <meta:user-defined meta:name="DCTERMS.W3CDTF/DCTERMS.available">2020-06-18</meta:user-defined>
    <meta:user-defined meta:name="DCTERMS.W3CDTF/OVERHEIDop.jaargang">2020</meta:user-defined>
    <meta:user-defined meta:name="OVERHEIDop.publicationIssue">154424</meta:user-defined>
    <meta:user-defined meta:name="OVERHEIDop.GmbID/DC.identifier">gmb-2020-154424</meta:user-defined>
    <meta:user-defined meta:name="OVERHEIDop.versieInformatie"/>
  </office:meta>
</office:document-meta>
</file>