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bedrijfsruimte met 2 woonfuncties, Hobbemastraat 2/2A (zaaknummer Z2020-000048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bbemastraat 2/2A</text:span> – voor het verbouwen van een bedrijfsruimte met bovenwoning naar een bedrijfsruimte met 2 woonfuncties, verzonden op 15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40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0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0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71.845 503664.692</meta:user-defined>
    <meta:user-defined meta:name="DC.title">Verleende omgevingsvergunning, verbouw bedrijfsruimte met 2 woonfuncties, Hobbemastraat 2/2A (zaaknummer Z2020-00004843)</meta:user-defined>
    <meta:user-defined meta:name="OVERHEID.PostcodeHuisnummer/OVERHEIDop.postcodeHuisnummer">8021EN 2</meta:user-defined>
    <meta:user-defined meta:name="OVERHEIDop.straatnaam">Hobbemastraat</meta:user-defined>
    <meta:user-defined meta:name="OVERHEIDop.woonplaats">Zwolle</meta:user-defined>
    <meta:user-defined meta:name="DCTERMS.W3CDTF/DCTERMS.available">2020-06-18</meta:user-defined>
    <meta:user-defined meta:name="DCTERMS.W3CDTF/OVERHEIDop.jaargang">2020</meta:user-defined>
    <meta:user-defined meta:name="OVERHEIDop.publicationIssue">154404</meta:user-defined>
    <meta:user-defined meta:name="OVERHEIDop.GmbID/DC.identifier">gmb-2020-154404</meta:user-defined>
    <meta:user-defined meta:name="OVERHEIDop.versieInformatie"/>
  </office:meta>
</office:document-meta>
</file>