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Taagstroom 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Taagstroom 7, 2721 CH Zoetermeer, plaatsen van een dakkapel, WB20200455 (verzonden d.d. 11 jun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92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2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55 </meta:user-defined>
    <dc:language>nl</dc:language>
    <meta:user-defined meta:name="OVERHEID.EPSG28992/DC.spatial">97303.018 452620.856</meta:user-defined>
    <meta:user-defined meta:name="DC.title">Gemeente Zoetermeer - verlening omgevingsvergunning - plaatsen van een dakkapel - Taagstroom 7, Zoetermeer</meta:user-defined>
    <meta:user-defined meta:name="OVERHEID.PostcodeHuisnummer/OVERHEIDop.postcodeHuisnummer">2721CH 7</meta:user-defined>
    <meta:user-defined meta:name="OVERHEIDop.straatnaam">Taagstroom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92</meta:user-defined>
    <meta:user-defined meta:name="OVERHEIDop.GmbID/DC.identifier">gmb-2020-154392</meta:user-defined>
    <meta:user-defined meta:name="OVERHEIDop.versieInformatie"/>
  </office:meta>
</office:document-meta>
</file>