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ntwerpbeschikking Omgevingsvergunning - Hengstdal 3 T te Ubbergen - OLO 4429363</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 het kader van de Wet algemene bepalingen omgevingsrecht voornemens zijn vergunning te verlenen:</text:p>
            <text:p text:style-name="common-al"/>
            <text:p text:style-name="common-al">Voor : een oprichtingsvergunning Sint Maartens Kliniek- incl bouw Pharmafilter en strijd met bestemmingsplan</text:p>
            <text:p text:style-name="common-al">Locatie : Hengstdal 3 T te Ubbergen</text:p>
            <text:p text:style-name="common-al">Datum besluit : 16 juni 2020</text:p>
            <text:p text:style-name="common-al">Datum verzending : 16 juni 2020</text:p>
            <text:p text:style-name="common-al">Zaaknummer ODRN: W.Z19.104893.01</text:p>
            <text:p text:style-name="tussenkopcur">Mogelijkheid van inzien</text:p>
            <text:p text:style-name="common-al">Het ontwerpbesluit met de daarbij behorende stukken liggen gedurende een periode van zes weken ter inzage. Wilt u de stukken inzien, bel dan 024 751 7700 of stuur met vermelding van het OLO-nummer 4429363 en/of het zaaknummer W.Z19.104893.01een email naar <text:a xlink:href="mailto:wabo@odrn.nl" xlink:type="simple">wabo@odrn.nl</text:a>. </text:p>
            <text:p text:style-name="common-al">De eerste dag van terinzagelegging is 19 juni 2020</text:p>
            <text:p text:style-name="tussenkopcur">Zienswijzen</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wabo@odrn.nl, onder vermelding van het OLO-nummer 4429363 en/of het zaaknummer W.Z19.104893.01. Voor een mondelinge zienswijze of toelichting over het ontwerpbesluit kan contact worden opgenomen met de Omgevingsdienst Regio Nijmegen, telefoonnummer (024) 751 7700.</text:p>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438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38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38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226.503 427401.571</meta:user-defined>
    <meta:user-defined meta:name="DC.title">Gemeente Berg en Dal - ontwerpbeschikking Omgevingsvergunning - Hengstdal 3 T te Ubbergen - OLO 4429363</meta:user-defined>
    <meta:user-defined meta:name="OVERHEID.PostcodeHuisnummer/OVERHEIDop.postcodeHuisnummer">6574NA 3</meta:user-defined>
    <meta:user-defined meta:name="OVERHEIDop.straatnaam">Hengstdal</meta:user-defined>
    <meta:user-defined meta:name="OVERHEIDop.woonplaats">Ubbergen</meta:user-defined>
    <meta:user-defined meta:name="DCTERMS.W3CDTF/DCTERMS.available">2020-06-18</meta:user-defined>
    <meta:user-defined meta:name="DCTERMS.W3CDTF/OVERHEIDop.jaargang">2020</meta:user-defined>
    <meta:user-defined meta:name="OVERHEIDop.publicationIssue">154382</meta:user-defined>
    <meta:user-defined meta:name="OVERHEIDop.GmbID/DC.identifier">gmb-2020-154382</meta:user-defined>
    <meta:user-defined meta:name="OVERHEIDop.versieInformatie"/>
  </office:meta>
</office:document-meta>
</file>