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lag om Zutphen op 2 oktober 2020 op het sportterrein bij de tafeltennisvereniging tot en met Grote Gracht Rijk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9 juni 2020 is een evenementenvergunning aangevraagd voor Slag om Zutphen op 2 oktober 2020 op het sportterrein bij de tafeltennisvereniging tot en met Grote Gracht Rijkenhage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3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377.985 463307.949</meta:user-defined>
    <meta:user-defined meta:name="DC.title">Gemeente Zutphen, Slag om Zutphen op 2 oktober 2020 op het sportterrein bij de tafeltennisvereniging tot en met Grote Gracht Rijkenhage</meta:user-defined>
    <meta:user-defined meta:name="OVERHEID.PostcodeHuisnummer/OVERHEIDop.postcodeHuisnummer">7203AC 4</meta:user-defined>
    <meta:user-defined meta:name="OVERHEIDop.straatnaam">Brandts Buijsstraat</meta:user-defined>
    <meta:user-defined meta:name="OVERHEIDop.woonplaats">Zutph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377</meta:user-defined>
    <meta:user-defined meta:name="OVERHEIDop.GmbID/DC.identifier">gmb-2020-154377</meta:user-defined>
    <meta:user-defined meta:name="OVERHEIDop.versieInformatie"/>
  </office:meta>
</office:document-meta>
</file>