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WS terrein nabij Reyndersweg 2 te Velsen-Noord, tijdelijk (tot en met oktober 2020) plaatsen opslagcontainer voor reddingsmateri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RWS terrein nabij Reyndersweg 2, tijdelijk (tot en met oktober 2020) plaatsen opslagcontainer voor reddingsmaterialen (11/06/2020) 4559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7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7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7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5598-2020</meta:user-defined>
    <dc:language>nl</dc:language>
    <meta:user-defined meta:name="OVERHEID.EPSG28992/DC.spatial">99583.295 498201.383</meta:user-defined>
    <meta:user-defined meta:name="DC.title">Verleende omgevingsvergunning RWS terrein nabij Reyndersweg 2 te Velsen-Noord, tijdelijk (tot en met oktober 2020) plaatsen opslagcontainer voor reddingsmaterialen</meta:user-defined>
    <meta:user-defined meta:name="OVERHEID.PostcodeHuisnummer/OVERHEIDop.postcodeHuisnummer">1951LA 6</meta:user-defined>
    <meta:user-defined meta:name="OVERHEIDop.straatnaam">Reyndersweg</meta:user-defined>
    <meta:user-defined meta:name="OVERHEIDop.woonplaats">Velsen-Noord</meta:user-defined>
    <meta:user-defined meta:name="DCTERMS.W3CDTF/DCTERMS.available">2020-06-18</meta:user-defined>
    <meta:user-defined meta:name="DCTERMS.W3CDTF/OVERHEIDop.jaargang">2020</meta:user-defined>
    <meta:user-defined meta:name="OVERHEIDop.publicationIssue">154370</meta:user-defined>
    <meta:user-defined meta:name="OVERHEIDop.GmbID/DC.identifier">gmb-2020-154370</meta:user-defined>
    <meta:user-defined meta:name="OVERHEIDop.versieInformatie"/>
  </office:meta>
</office:document-meta>
</file>