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006, Jozef Habetsstraat 11, 6136 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aanbouw</text:p>
            <text:p text:style-name="common-al">Locatie:     Jozef Habetsstraat 11, 6136 JW Sittard </text:p>
            <text:p text:style-name="common-al">Ontvangstdatum:   06/01/2020</text:p>
            <text:p text:style-name="common-al">Dossiernummer:    Om20.00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06 334858</meta:user-defined>
    <meta:user-defined meta:name="DC.title">Gemeente Sittard-Geleen – Vergunningsvrij bouwen; dossiernummer Om20.0006, Jozef Habetsstraat 11, 6136 JW  Sittard</meta:user-defined>
    <meta:user-defined meta:name="OVERHEID.PostcodeHuisnummer/OVERHEIDop.postcodeHuisnummer">6136JW 11</meta:user-defined>
    <meta:user-defined meta:name="OVERHEIDop.straatnaam">Jozef Habetsstraat</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437</meta:user-defined>
    <meta:user-defined meta:name="OVERHEIDop.GmbID/DC.identifier">gmb-2020-15437</meta:user-defined>
    <meta:user-defined meta:name="OVERHEIDop.versieInformatie"/>
  </office:meta>
</office:document-meta>
</file>