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Kapelle inzake een gedeeltelijke ontheffing van het zwemverbod in de sluis aan het Sluisplateau in Wemeldin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/>
            <text:p text:style-name="al">overwegende, dat het college van burgemeester en wethouders de traditie van het zwemmen in de sluis van Wemeldinge in stand willen laten; </text:p>
            <text:p text:style-name="al"/>
            <text:p text:style-name="al">dat het zwemmen in (de nabijheid van) een sluis op grond van artikel 8.08 van het Binnenvaartpolitiereglement in beginsel verboden is;</text:p>
            <text:p text:style-name="al"/>
            <text:p text:style-name="al">b e s l u i t e n:</text:p>
            <text:p text:style-name="al"/>
            <text:p text:style-name="al">op grond van artikel 8.08, lid 3 van het Binnenvaartpolitiereglement ontheffing te verlenen voor het zwemverbod en staat daarmee het zwemmen in de sluis aan het Sluisplateau in Wemeldinge toe in het tijdsbestek van 08:00 tot 22:00 uur. </text:p>
            <text:p text:style-name="al"/>
            <text:p text:style-name="al"/>
            <text:p text:style-name="al">Kapelle, 9 juni 2020</text:p>
            <text:p text:style-name="al">Hoogachtend,</text:p>
            <text:p text:style-name="al">Burgemeester en wethouders van Kapelle,</text:p>
            <text:p text:style-name="al">De secretaris, De burgemeester,</text:p>
            <text:p text:style-name="al"/>
            <text:p text:style-name="al"/>
            <text:p text:style-name="al">mr. A.J. van den Berge, A.M.T. Naterop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5436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6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6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Openbare orde en veiligheid | Organisatie en beleid</meta:user-defined>
    <meta:user-defined meta:name="DC.source">Binnenvaartpolitiereglement]|[1.0:c:BWBR0003628&amp;g=2017-01-01</meta:user-defined>
    <dc:language>nl</dc:language>
    <meta:user-defined meta:name="OVERHEID.Gemeente/DC.spatial">Kapelle</meta:user-defined>
    <meta:user-defined meta:name="DC.title">Besluit van het college van burgemeester en wethouders van de gemeente Kapelle inzake een gedeeltelijke ontheffing van het zwemverbod in de sluis aan het Sluisplateau in Wemelding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69</meta:user-defined>
    <meta:user-defined meta:name="OVERHEIDop.betreftRegeling">CVDR641505_1</meta:user-defined>
    <meta:user-defined meta:name="OVERHEIDop.GmbID/DC.identifier">gmb-2020-154369</meta:user-defined>
    <meta:user-defined meta:name="xs:date/OVERHEIDop.startdatum">2020-06-19</meta:user-defined>
    <meta:user-defined meta:name="OVERHEIDop.versieInformatie"/>
  </office:meta>
</office:document-meta>
</file>