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dakkapellen - Hekelingenstraat 7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ekelingenstraat 75, 2729 BH Zoetermeer, plaatsen van twee dakkapellen, WB20200456 (verzonden d.d. 12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5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5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5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56 </meta:user-defined>
    <dc:language>nl</dc:language>
    <meta:user-defined meta:name="OVERHEID.EPSG28992/DC.spatial">96380.1 453733</meta:user-defined>
    <meta:user-defined meta:name="DC.title">Gemeente Zoetermeer - verlening omgevingsvergunning - plaatsen van twee dakkapellen - Hekelingenstraat 75, Zoetermeer</meta:user-defined>
    <meta:user-defined meta:name="OVERHEID.PostcodeHuisnummer/OVERHEIDop.postcodeHuisnummer">2729BH 75</meta:user-defined>
    <meta:user-defined meta:name="OVERHEIDop.straatnaam">Hekelingenstraat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59</meta:user-defined>
    <meta:user-defined meta:name="OVERHEIDop.GmbID/DC.identifier">gmb-2020-154359</meta:user-defined>
    <meta:user-defined meta:name="OVERHEIDop.versieInformatie"/>
  </office:meta>
</office:document-meta>
</file>