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arstraat 53 en 71 te IJmuiden, gebruiken voor maatschappelijke ondersteuning bij het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adarstraat 53 en 71, gebruiken voor maatschappelijke ondersteuning bij het wonen (12/06/2020) 4615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5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5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5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153-2020</meta:user-defined>
    <dc:language>nl</dc:language>
    <meta:user-defined meta:name="OVERHEID.EPSG28992/DC.spatial">101821.718 496753.391</meta:user-defined>
    <meta:user-defined meta:name="OVERHEID.EPSG28992/DC.spatial">101862.448 496774.556</meta:user-defined>
    <meta:user-defined meta:name="DC.title">Verleende omgevingsvergunning Radarstraat 53 en 71 te IJmuiden, gebruiken voor maatschappelijke ondersteuning bij het wonen</meta:user-defined>
    <meta:user-defined meta:name="OVERHEID.PostcodeHuisnummer/OVERHEIDop.postcodeHuisnummer">1973ZA 53</meta:user-defined>
    <meta:user-defined meta:name="OVERHEID.PostcodeHuisnummer/OVERHEIDop.postcodeHuisnummer">1973ZA 71</meta:user-defined>
    <meta:user-defined meta:name="OVERHEIDop.straatnaam">Radarstraat</meta:user-defined>
    <meta:user-defined meta:name="OVERHEIDop.straatnaam">Radarstraat</meta:user-defined>
    <meta:user-defined meta:name="OVERHEIDop.woonplaats">IJmuiden</meta:user-defined>
    <meta:user-defined meta:name="OVERHEIDop.woonplaats">IJmuiden</meta:user-defined>
    <meta:user-defined meta:name="DCTERMS.W3CDTF/DCTERMS.available">2020-06-18</meta:user-defined>
    <meta:user-defined meta:name="DCTERMS.W3CDTF/OVERHEIDop.jaargang">2020</meta:user-defined>
    <meta:user-defined meta:name="OVERHEIDop.publicationIssue">154354</meta:user-defined>
    <meta:user-defined meta:name="OVERHEIDop.GmbID/DC.identifier">gmb-2020-154354</meta:user-defined>
    <meta:user-defined meta:name="OVERHEIDop.versieInformatie"/>
  </office:meta>
</office:document-meta>
</file>