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26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5638, Herenweg 263 te Noordwijk, het bouwen van een entreeportaal, dakterras en raamkozijnen voo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5638</meta:user-defined>
    <meta:user-defined meta:name="DCTERMS.abstract">het bouwen van een entreeportaal, dakterras en raamkozijnen voorgevel</meta:user-defined>
    <dc:language>nl</dc:language>
    <meta:user-defined meta:name="OVERHEID.EPSG28992/DC.spatial">90199 470464</meta:user-defined>
    <meta:user-defined meta:name="DC.title">Verlengingsbesluit - Herenweg 263 te Noordwijk</meta:user-defined>
    <meta:user-defined meta:name="OVERHEID.PostcodeHuisnummer/OVERHEIDop.postcodeHuisnummer">2201AG 263</meta:user-defined>
    <meta:user-defined meta:name="OVERHEIDop.straatnaam">Herenweg</meta:user-defined>
    <meta:user-defined meta:name="OVERHEIDop.woonplaats">Noord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34</meta:user-defined>
    <meta:user-defined meta:name="OVERHEIDop.GmbID/DC.identifier">gmb-2020-15434</meta:user-defined>
    <meta:user-defined meta:name="OVERHEIDop.versieInformatie"/>
  </office:meta>
</office:document-meta>
</file>