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Faradayweg 2: plaatsen van een fysisch chemische afvalwaterzuivering ter vervanging van de statische vetschei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Faradayweg 2 </text:p>
            <text:p text:style-name="common-al">Project: het plaatsen van een fysisch / chemische afvalwaterzuivering ter vervanging van de statische vetscheider</text:p>
            <text:p text:style-name="common-al">Ingekomen: 01-05-2020</text:p>
            <text:p text:style-name="common-al">Contactgegevens van de gemeente: 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4337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3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3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een fysisch / chemische afvalwaterzuivering ter vervanging van de statische vetscheider</meta:user-defined>
    <dc:language>nl</dc:language>
    <meta:user-defined meta:name="OVERHEID.EPSG28992/DC.spatial">266179.000221303 489545.00046123</meta:user-defined>
    <meta:user-defined meta:name="DC.title">Gemeente Dinkelland - aanvraag omgevingsvergunning - Denekamp, Faradayweg 2: plaatsen van een fysisch chemische afvalwaterzuivering ter vervanging van de statische vetscheider</meta:user-defined>
    <meta:user-defined meta:name="OVERHEID.PostcodeHuisnummer/OVERHEIDop.postcodeHuisnummer">7591HD 2</meta:user-defined>
    <meta:user-defined meta:name="OVERHEIDop.straatnaam">Faradayweg</meta:user-defined>
    <meta:user-defined meta:name="OVERHEIDop.woonplaats">Denekamp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4337</meta:user-defined>
    <meta:user-defined meta:name="OVERHEIDop.GmbID/DC.identifier">gmb-2020-154337</meta:user-defined>
    <meta:user-defined meta:name="OVERHEIDop.versieInformatie"/>
  </office:meta>
</office:document-meta>
</file>