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twee onveilige bomen en herplant van twee bomen - Binnenpark, achter Elia Kazanstrook 82-10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Binnenpark, achter Elia Kazanstrook 82-104, Zoetermeer, kappen van twee onveilige bomen en herplant van twee bomen, WB20200315 (verzonden d.d. 10 juni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4335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335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335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315 </meta:user-defined>
    <dc:language>nl</dc:language>
    <meta:user-defined meta:name="OVERHEID.EPSG28992/DC.spatial">93422.7 453802.7</meta:user-defined>
    <meta:user-defined meta:name="DC.title">Gemeente Zoetermeer - verlening omgevingsvergunning - kappen van twee onveilige bomen en herplant van twee bomen - Binnenpark, achter Elia Kazanstrook 82-104, Zoetermeer</meta:user-defined>
    <meta:user-defined meta:name="OVERHEID.PostcodeHuisnummer/OVERHEIDop.postcodeHuisnummer">2726VG 82</meta:user-defined>
    <meta:user-defined meta:name="OVERHEIDop.straatnaam">Elia Kazanstrook</meta:user-defined>
    <meta:user-defined meta:name="OVERHEIDop.woonplaats">Zoetermeer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335</meta:user-defined>
    <meta:user-defined meta:name="OVERHEIDop.GmbID/DC.identifier">gmb-2020-154335</meta:user-defined>
    <meta:user-defined meta:name="OVERHEIDop.versieInformatie"/>
  </office:meta>
</office:document-meta>
</file>