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hobbykas - Stompwijksepad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ompwijksepad 1, 2716 NS Zoetermeer, plaatsen van een hobbykas, WB20200447 (ontvangen d.d. 07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2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2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2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47 </meta:user-defined>
    <dc:language>nl</dc:language>
    <meta:user-defined meta:name="OVERHEID.EPSG28992/DC.spatial">90541.247 453948.257</meta:user-defined>
    <meta:user-defined meta:name="DC.title">Gemeente Zoetermeer - aanvraag omgevingsvergunning - plaatsen van een hobbykas - Stompwijksepad 1, Zoetermeer</meta:user-defined>
    <meta:user-defined meta:name="OVERHEID.PostcodeHuisnummer/OVERHEIDop.postcodeHuisnummer">2716NS 1</meta:user-defined>
    <meta:user-defined meta:name="OVERHEIDop.straatnaam">Stompwijksepad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26</meta:user-defined>
    <meta:user-defined meta:name="OVERHEIDop.GmbID/DC.identifier">gmb-2020-154326</meta:user-defined>
    <meta:user-defined meta:name="OVERHEIDop.versieInformatie"/>
  </office:meta>
</office:document-meta>
</file>