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Schuddebeursstraat 1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uddebeursstraat 182, 2729 LM Zoetermeer, plaatsen van een dakopbouw, WB20200450 (ontvangen d.d. 08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2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50 </meta:user-defined>
    <dc:language>nl</dc:language>
    <meta:user-defined meta:name="OVERHEID.EPSG28992/DC.spatial">96672.478 452686.105</meta:user-defined>
    <meta:user-defined meta:name="DC.title">Gemeente Zoetermeer - aanvraag omgevingsvergunning - plaatsen van een dakopbouw - Schuddebeursstraat 182, Zoetermeer</meta:user-defined>
    <meta:user-defined meta:name="OVERHEID.PostcodeHuisnummer/OVERHEIDop.postcodeHuisnummer">2729LM 182</meta:user-defined>
    <meta:user-defined meta:name="OVERHEIDop.straatnaam">Schuddebeursstraat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24</meta:user-defined>
    <meta:user-defined meta:name="OVERHEIDop.GmbID/DC.identifier">gmb-2020-154324</meta:user-defined>
    <meta:user-defined meta:name="OVERHEIDop.versieInformatie"/>
  </office:meta>
</office:document-meta>
</file>