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schuur - Schansbaan 18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ansbaan 184, 2728 KZ Zoetermeer, plaatsen van een schuur, WB20200448 (ontvangen d.d. 06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1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1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1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48 </meta:user-defined>
    <dc:language>nl</dc:language>
    <meta:user-defined meta:name="OVERHEID.EPSG28992/DC.spatial">96025.738 453838.868</meta:user-defined>
    <meta:user-defined meta:name="DC.title">Gemeente Zoetermeer - aanvraag omgevingsvergunning - plaatsen van een schuur - Schansbaan 184, Zoetermeer</meta:user-defined>
    <meta:user-defined meta:name="OVERHEID.PostcodeHuisnummer/OVERHEIDop.postcodeHuisnummer">2728KZ 184</meta:user-defined>
    <meta:user-defined meta:name="OVERHEIDop.straatnaam">Schansbaan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16</meta:user-defined>
    <meta:user-defined meta:name="OVERHEIDop.GmbID/DC.identifier">gmb-2020-154316</meta:user-defined>
    <meta:user-defined meta:name="OVERHEIDop.versieInformatie"/>
  </office:meta>
</office:document-meta>
</file>