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Manderveen, Vasserdijk 5: bouwen woning tvv ou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Manderveen, Vasserdijk 5 </text:p>
            <text:p text:style-name="common-al">Project?: het bouwen van een woning tvv een oude boerderij</text:p>
            <text:p text:style-name="common-al">Ingekomen?: 11-06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4313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1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1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 ter vervanging van een oude boerderij</meta:user-defined>
    <dc:language>nl</dc:language>
    <meta:user-defined meta:name="OVERHEID.EPSG28992/DC.spatial">248700.62220546 497129.09946618</meta:user-defined>
    <meta:user-defined meta:name="DC.title">Gemeente Tubbergen - aanvraag omgevingsvergunning, Manderveen, Vasserdijk 5: bouwen woning tvv oude boerderij</meta:user-defined>
    <meta:user-defined meta:name="OVERHEID.PostcodeHuisnummer/OVERHEIDop.postcodeHuisnummer">7664VH 5</meta:user-defined>
    <meta:user-defined meta:name="OVERHEIDop.straatnaam">Vasserdijk</meta:user-defined>
    <meta:user-defined meta:name="OVERHEIDop.woonplaats">Manderve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4313</meta:user-defined>
    <meta:user-defined meta:name="OVERHEIDop.GmbID/DC.identifier">gmb-2020-154313</meta:user-defined>
    <meta:user-defined meta:name="OVERHEIDop.versieInformatie"/>
  </office:meta>
</office:document-meta>
</file>